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P3" style:parent-style-name="註解文字" style:family="paragraph">
      <style:text-properties style:font-name="標楷體" style:font-name-asian="標楷體"/>
    </style:style>
    <style:style style:name="P4" style:parent-style-name="內文" style:family="paragraph">
      <style:paragraph-properties fo:margin-left="0.4916in" fo:text-indent="-0.4916in">
        <style:tab-stops/>
      </style:paragraph-properties>
      <style:text-properties style:font-name-asian="標楷體"/>
    </style:style>
    <style:style style:name="P5" style:parent-style-name="內文" style:family="paragraph">
      <style:paragraph-properties fo:margin-left="0.4916in" fo:text-indent="-0.4916in">
        <style:tab-stops/>
      </style:paragraph-properties>
      <style:text-properties style:font-name-asian="標楷體"/>
    </style:style>
    <style:style style:name="P6" style:parent-style-name="內文" style:family="paragraph">
      <style:paragraph-properties fo:margin-left="0.3333in" fo:text-indent="-0.3333in">
        <style:tab-stops/>
      </style:paragraph-properties>
      <style:text-properties style:font-name="標楷體" style:font-name-asian="標楷體"/>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1.7493in"/>
    </style:style>
    <style:style style:name="TableColumn12" style:family="table-column">
      <style:table-column-properties style:column-width="0.9666in"/>
    </style:style>
    <style:style style:name="TableColumn13" style:family="table-column">
      <style:table-column-properties style:column-width="1.4673in"/>
    </style:style>
    <style:style style:name="TableColumn14" style:family="table-column">
      <style:table-column-properties style:column-width="2.818in"/>
    </style:style>
    <style:style style:name="Table10" style:family="table">
      <style:table-properties style:width="7.0013in" fo:margin-left="0in" table:align="left"/>
    </style:style>
    <style:style style:name="TableRow15" style:family="table-row">
      <style:table-row-properties style:min-row-height="0.274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left="0.1666in" fo:text-indent="-0.166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1666in" fo:text-indent="-0.1666in">
        <style:tab-stops/>
      </style:paragraph-properties>
      <style:text-properties style:font-name="標楷體" style:font-name-asian="標楷體"/>
    </style:style>
    <style:style style:name="P78" style:parent-style-name="內文" style:family="paragraph">
      <style:paragraph-properties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margin-left="0.2951in" fo:text-indent="-0.295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margin-left="0.3333in">
        <style:tab-stops/>
      </style:paragraph-properties>
      <style:text-properties style:font-name="標楷體" style:font-name-asian="標楷體"/>
    </style:style>
    <style:style style:name="P190" style:parent-style-name="內文" style:family="paragraph">
      <style:paragraph-properties fo:margin-left="0.4333in">
        <style:tab-stops/>
      </style:paragraph-properties>
      <style:text-properties style:font-name="標楷體" style:font-name-asian="標楷體"/>
    </style:style>
    <style:style style:name="P191" style:parent-style-name="內文" style:family="paragraph">
      <style:paragraph-properties fo:margin-left="0.9333in" fo:text-indent="-0.5in">
        <style:tab-stops/>
      </style:paragraph-properties>
      <style:text-properties style:font-name="標楷體" style:font-name-asian="標楷體"/>
    </style:style>
    <style:style style:name="P192" style:parent-style-name="內文" style:family="paragraph">
      <style:paragraph-properties fo:line-height="0.25in" fo:margin-left="0.9333in" fo:text-indent="-0.5in">
        <style:tab-stops/>
      </style:paragraph-properties>
      <style:text-properties style:font-name="標楷體" style:font-name-asian="標楷體"/>
    </style:style>
    <style:style style:name="P193" style:parent-style-name="內文" style:family="paragraph">
      <style:paragraph-properties fo:line-height="0.25in" fo:margin-left="0.6666in" fo:text-indent="-0.3333in">
        <style:tab-stops/>
      </style:paragraph-properties>
      <style:text-properties style:font-name="標楷體" style:font-name-asian="標楷體"/>
    </style:style>
    <style:style style:name="P194" style:parent-style-name="內文" style:family="paragraph">
      <style:paragraph-properties fo:line-height="0.2222in" fo:margin-left="0.6666in" fo:text-indent="-0.3333in">
        <style:tab-stops/>
      </style:paragraph-properties>
      <style:text-properties style:font-name="標楷體" style:font-name-asian="標楷體"/>
    </style:style>
    <style:style style:name="P195" style:parent-style-name="內文" style:family="paragraph">
      <style:paragraph-properties fo:line-height="0.2222in" fo:margin-left="0.6666in" fo:text-indent="-0.3333in">
        <style:tab-stops/>
      </style:paragraph-properties>
      <style:text-properties style:font-name="標楷體" style:font-name-asian="標楷體"/>
    </style:style>
    <style:style style:name="TableColumn197" style:family="table-column">
      <style:table-column-properties style:column-width="1.1569in"/>
    </style:style>
    <style:style style:name="TableColumn198" style:family="table-column">
      <style:table-column-properties style:column-width="5.1777in"/>
    </style:style>
    <style:style style:name="Table196" style:family="table">
      <style:table-properties style:width="6.3347in" fo:margin-left="0.6666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強調斜體" style:family="text">
      <style:text-properties style:font-name="標楷體" style:font-name-asian="標楷體" fo:font-style="normal" style:font-style-asian="normal"/>
    </style:style>
    <style:style style:name="T221" style:parent-style-name="強調斜體" style:family="text">
      <style:text-properties style:font-name="標楷體" style:font-name-asian="標楷體" fo:font-style="normal" style:font-style-asian="normal"/>
    </style:style>
    <style:style style:name="P222" style:parent-style-name="內文" style:family="paragraph">
      <style:paragraph-properties fo:text-align="justify"/>
    </style:style>
    <style:style style:name="T223" style:parent-style-name="強調斜體" style:family="text">
      <style:text-properties style:font-name="標楷體" style:font-name-asian="標楷體" fo:font-style="normal" style:font-style-asian="normal"/>
    </style:style>
    <style:style style:name="T224" style:parent-style-name="強調斜體" style:family="text">
      <style:text-properties style:font-name="標楷體" style:font-name-asian="標楷體" fo:font-style="normal" style:font-style-asian="normal"/>
    </style:style>
    <style:style style:name="P225" style:parent-style-name="內文" style:family="paragraph">
      <style:paragraph-properties fo:text-align="justify"/>
    </style:style>
    <style:style style:name="T226" style:parent-style-name="強調斜體" style:family="text">
      <style:text-properties style:font-name="標楷體" style:font-name-asian="標楷體" fo:font-style="normal" style:font-style-asian="normal"/>
    </style:style>
    <style:style style:name="T227" style:parent-style-name="強調斜體" style:family="text">
      <style:text-properties style:font-name="標楷體" style:font-name-asian="標楷體" fo:font-style="normal" style:font-style-asian="normal"/>
    </style:style>
    <style:style style:name="P228" style:parent-style-name="內文" style:family="paragraph">
      <style:paragraph-properties fo:margin-left="0.3333in">
        <style:tab-stops/>
      </style:paragraph-properties>
      <style:text-properties style:font-name="標楷體" style:font-name-asian="標楷體"/>
    </style:style>
    <style:style style:name="P229" style:parent-style-name="內文" style:family="paragraph">
      <style:paragraph-properties fo:text-align="justify" fo:margin-left="0.8847in" fo:text-indent="-0.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P261" style:parent-style-name="內文" style:family="paragraph">
      <style:paragraph-properties fo:text-align="justify" fo:margin-left="0.8847in" fo:text-indent="-0.5in">
        <style:tab-stops/>
      </style:paragraph-properties>
      <style:text-properties style:font-name="標楷體" style:font-name-asian="標楷體"/>
    </style:style>
    <style:style style:name="P262" style:parent-style-name="內文" style:family="paragraph">
      <style:paragraph-properties fo:text-align="justify" fo:margin-left="0.8847in" fo:text-indent="-0.8847in">
        <style:tab-stops/>
      </style:paragraph-properties>
      <style:text-properties style:font-name="標楷體" style:font-name-asian="標楷體"/>
    </style:style>
    <style:style style:name="P263" style:parent-style-name="內文" style:family="paragraph">
      <style:paragraph-properties fo:text-align="justify" fo:margin-left="0.8847in" fo:text-indent="-0.8847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letter-kerning="false"/>
    </style:style>
    <style:style style:name="P269" style:parent-style-name="內文" style:list-style-name="LFO1" style:family="paragraph">
      <style:text-properties style:font-name="標楷體" style:font-name-asian="標楷體"/>
    </style:style>
    <style:style style:name="P270" style:parent-style-name="內文" style:family="paragraph">
      <style:paragraph-properties fo:margin-left="0.5833in">
        <style:tab-stops/>
      </style:paragraph-properties>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5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625in" fo:text-indent="-0.37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0.5in">
        <style:tab-stops/>
      </style:paragraph-properties>
      <style:text-properties style:font-name="標楷體" style:font-name-asian="標楷體"/>
    </style:style>
    <style:style style:name="P292" style:parent-style-name="內文" style:family="paragraph">
      <style:paragraph-properties fo:text-align="justify" fo:margin-left="1in" fo:text-indent="-0.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TT5Bo00" style:letter-kerning="false"/>
    </style:style>
    <style:style style:name="T299" style:parent-style-name="預設段落字型" style:family="text">
      <style:text-properties style:font-name="標楷體" style:font-name-asian="標楷體" style:font-name-complex="TT5Bo00" style:letter-kerning="false"/>
    </style:style>
    <style:style style:name="T300" style:parent-style-name="預設段落字型" style:family="text">
      <style:text-properties style:font-name="標楷體" style:font-name-asian="標楷體" style:font-name-complex="TT5Bo00"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margin-left="1in" fo:text-indent="-0.1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margin-left="1in" fo:text-indent="-0.166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1"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style:text-underline-type="double" style:text-underline-style="solid" style:text-underline-width="auto" style:text-underline-mode="continuous"/>
    </style:style>
    <style:style style:name="P408" style:parent-style-name="內文" style:family="paragraph">
      <style:paragraph-properties fo:margin-left="0.5in">
        <style:tab-stops>
          <style:tab-stop style:type="left" style:position="3.493in"/>
        </style:tab-stops>
      </style:paragraph-properties>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paragraph-properties fo:margin-left="1in" fo:text-indent="-0.5in">
        <style:tab-stops/>
      </style:paragraph-properties>
      <style:text-properties style:font-name="標楷體" style:font-name-asian="標楷體"/>
    </style:style>
    <style:style style:name="P411" style:parent-style-name="內文" style:family="paragraph">
      <style:paragraph-properties fo:margin-left="1in" fo:text-indent="-0.5in">
        <style:tab-stops/>
      </style:paragraph-properties>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paragraph-properties fo:margin-left="0.5902in">
        <style:tab-stops/>
      </style:paragraph-properties>
      <style:text-properties style:font-name="標楷體" style:font-name-asian="標楷體"/>
    </style:style>
    <style:style style:name="P414" style:parent-style-name="內文" style:family="paragraph">
      <style:paragraph-properties fo:margin-left="0.5909in" fo:text-indent="-0.0027in">
        <style:tab-stops/>
      </style:paragraph-properties>
      <style:text-properties style:font-name="標楷體" style:font-name-asian="標楷體"/>
    </style:style>
    <style:style style:name="P415" style:parent-style-name="內文" style:family="paragraph">
      <style:paragraph-properties fo:text-indent="0.8847in"/>
      <style:text-properties style:font-name="標楷體" style:font-name-asian="標楷體"/>
    </style:style>
    <style:style style:name="P416" style:parent-style-name="內文" style:family="paragraph">
      <style:paragraph-properties fo:text-indent="0.8847in"/>
      <style:text-properties style:font-name="標楷體" style:font-name-asian="標楷體"/>
    </style:style>
    <style:style style:name="P417" style:parent-style-name="內文" style:family="paragraph">
      <style:paragraph-properties fo:text-indent="0.8847in"/>
      <style:text-properties style:font-name="標楷體" style:font-name-asian="標楷體"/>
    </style:style>
    <style:style style:name="P418" style:parent-style-name="內文" style:family="paragraph">
      <style:paragraph-properties fo:text-indent="0.8847in"/>
      <style:text-properties style:font-name="標楷體" style:font-name-asian="標楷體"/>
    </style:style>
    <style:style style:name="P419" style:parent-style-name="內文" style:family="paragraph">
      <style:paragraph-properties fo:text-indent="0.8847in"/>
      <style:text-properties style:font-name="標楷體" style:font-name-asian="標楷體"/>
    </style:style>
    <style:style style:name="P420" style:parent-style-name="內文" style:family="paragraph">
      <style:paragraph-properties fo:margin-left="1.0833in" fo:text-indent="-0.4916in">
        <style:tab-stops/>
      </style:paragraph-properties>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paragraph-properties fo:text-align="justify" fo:margin-left="0.5833in" fo:text-indent="-0.3333in">
        <style:tab-stops/>
      </style:paragraph-properties>
      <style:text-properties style:font-name="標楷體" style:font-name-asian="標楷體"/>
    </style:style>
    <style:style style:name="P423" style:parent-style-name="內文" style:family="paragraph">
      <style:paragraph-properties fo:margin-left="1in" fo:text-indent="-0.5in">
        <style:tab-stops/>
      </style:paragraph-properties>
      <style:text-properties style:font-name="標楷體" style:font-name-asian="標楷體"/>
    </style:style>
    <style:style style:name="P424" style:parent-style-name="內文" style:family="paragraph">
      <style:paragraph-properties fo:margin-left="1in" fo:text-indent="-0.5in">
        <style:tab-stops/>
      </style:paragraph-properties>
      <style:text-properties style:font-name="標楷體" style:font-name-asian="標楷體"/>
    </style:style>
    <style:style style:name="P425" style:parent-style-name="內文" style:family="paragraph">
      <style:paragraph-properties fo:margin-left="1in" fo:text-indent="-0.5in">
        <style:tab-stops/>
      </style:paragraph-properties>
      <style:text-properties style:font-name="標楷體" style:font-name-asian="標楷體"/>
    </style:style>
    <style:style style:name="P426" style:parent-style-name="內文" style:family="paragraph">
      <style:paragraph-properties fo:text-align="justify" fo:margin-left="0.5833in" fo:text-indent="-0.3333in">
        <style:tab-stops/>
      </style:paragraph-properties>
      <style:text-properties style:font-name="標楷體" style:font-name-asian="標楷體"/>
    </style:style>
    <style:style style:name="P427" style:parent-style-name="內文" style:family="paragraph">
      <style:paragraph-properties fo:text-align="justify" fo:margin-left="0.625in" fo:text-indent="-0.375in">
        <style:tab-stops/>
      </style:paragraph-properties>
      <style:text-properties style:font-name="標楷體" style:font-name-asian="標楷體"/>
    </style:style>
    <style:style style:name="P428" style:parent-style-name="內文" style:family="paragraph">
      <style:paragraph-properties fo:text-align="justify" fo:line-height="0.25in" fo:margin-left="0.3333in">
        <style:tab-stops/>
      </style:paragraph-properties>
    </style:style>
    <style:style style:name="T429" style:parent-style-name="預設段落字型" style:family="text">
      <style:text-properties style:font-name="標楷體" style:font-name-asian="標楷體"/>
    </style:style>
    <style:style style:name="TableColumn431" style:family="table-column">
      <style:table-column-properties style:column-width="1.3263in" style:use-optimal-column-width="false"/>
    </style:style>
    <style:style style:name="TableColumn432" style:family="table-column">
      <style:table-column-properties style:column-width="0.5902in" style:use-optimal-column-width="false"/>
    </style:style>
    <style:style style:name="TableColumn433" style:family="table-column">
      <style:table-column-properties style:column-width="1.8208in" style:use-optimal-column-width="false"/>
    </style:style>
    <style:style style:name="TableColumn434" style:family="table-column">
      <style:table-column-properties style:column-width="1.6736in" style:use-optimal-column-width="false"/>
    </style:style>
    <style:style style:name="TableColumn435" style:family="table-column">
      <style:table-column-properties style:column-width="1.4923in" style:use-optimal-column-width="false"/>
    </style:style>
    <style:style style:name="Table430" style:family="table">
      <style:table-properties style:width="6.9034in" fo:margin-left="0in" table:align="center"/>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use-optimal-row-height="false" fo:keep-together="always"/>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593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weight-complex="bold"/>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style:style>
    <style:style style:name="TableRow477" style:family="table-row">
      <style:table-row-properties style:min-row-height="0.593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weight-complex="bold"/>
    </style:style>
    <style:style style:name="P480" style:parent-style-name="內文" style:family="paragraph">
      <style:paragraph-properties fo:text-align="center"/>
      <style:text-properties style:font-name="標楷體" style:font-name-asian="標楷體"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593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weight-complex="bold"/>
    </style:style>
    <style:style style:name="P492" style:parent-style-name="內文" style:family="paragraph">
      <style:paragraph-properties fo:text-align="center"/>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593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weight-complex="bold"/>
    </style:style>
    <style:style style:name="P506" style:parent-style-name="內文" style:family="paragraph">
      <style:paragraph-properties fo:text-align="center"/>
      <style:text-properties style:font-name="標楷體" style:font-name-asian="標楷體"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justify" fo:margin-left="1in" fo:text-indent="-0.5in">
        <style:tab-stops/>
      </style:paragraph-properties>
      <style:text-properties style:font-name="標楷體" style:font-name-asian="標楷體"/>
    </style:style>
    <style:style style:name="P516" style:parent-style-name="內文" style:family="paragraph">
      <style:paragraph-properties fo:text-align="justify" fo:margin-left="1in" fo:text-indent="-0.5in">
        <style:tab-stops/>
      </style:paragraph-properties>
      <style:text-properties style:font-name="標楷體" style:font-name-asian="標楷體"/>
    </style:style>
    <style:style style:name="P517" style:parent-style-name="內文" style:family="paragraph">
      <style:paragraph-properties fo:text-align="justify" fo:margin-left="0.9812in" fo:text-indent="-0.4881in">
        <style:tab-stops>
          <style:tab-stop style:type="left" style:position="0.2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P539" style:parent-style-name="內文" style:family="paragraph">
      <style:paragraph-properties fo:text-align="justify" fo:margin-left="1in" fo:text-indent="-0.5in">
        <style:tab-stops/>
      </style:paragraph-properties>
      <style:text-properties style:font-name="標楷體" style:font-name-asian="標楷體"/>
    </style:style>
    <style:style style:name="P540" style:parent-style-name="內文" style:family="paragraph">
      <style:paragraph-properties fo:text-align="justify" fo:margin-left="1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margin-left="1in" fo:text-indent="-0.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P552" style:parent-style-name="註解文字" style:family="paragraph">
      <style:text-properties style:font-name="標楷體" style:font-name-asian="標楷體"/>
    </style:style>
    <style:style style:name="P553" style:parent-style-name="內文" style:family="paragraph">
      <style:paragraph-properties fo:margin-left="1.4166in" fo:text-indent="-1.166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超連結" style:family="text">
      <style:text-properties style:font-name="標楷體" style:font-name-asian="標楷體" style:use-window-font-color="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justify" fo:margin-left="1.4166in" fo:text-indent="-1.16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margin-left="0.5166in" fo:text-indent="-0.26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P617" style:parent-style-name="註解文字" style:family="paragraph">
      <style:text-properties style:font-name="標楷體" style:font-name-asian="標楷體"/>
    </style:style>
    <style:style style:name="P618" style:parent-style-name="內文" style:family="paragraph">
      <style:paragraph-properties fo:text-align="justify" fo:margin-left="0.5833in" fo:text-indent="-0.333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fo:margin-left="0.5833in" fo:text-indent="-0.3333in">
        <style:tab-stops/>
      </style:paragraph-properties>
      <style:text-properties style:font-name="標楷體" style:font-name-asian="標楷體"/>
    </style:style>
    <style:style style:name="P630" style:parent-style-name="內文" style:family="paragraph">
      <style:paragraph-properties fo:text-align="justify" fo:margin-left="0.5833in" fo:text-indent="-0.3333in">
        <style:tab-stops/>
      </style:paragraph-properties>
      <style:text-properties style:font-name="標楷體" style:font-name-asian="標楷體"/>
    </style:style>
    <style:style style:name="P631" style:parent-style-name="內文" style:family="paragraph">
      <style:paragraph-properties fo:text-align="justify" fo:margin-left="0.5833in" fo:text-indent="-0.3333in">
        <style:tab-stops/>
      </style:paragraph-properties>
      <style:text-properties style:font-name="標楷體" style:font-name-asian="標楷體"/>
    </style:style>
    <style:style style:name="P632" style:parent-style-name="內文" style:family="paragraph">
      <style:paragraph-properties fo:text-align="justify" fo:margin-left="0.5833in" fo:text-indent="-0.333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justify" fo:margin-left="0.5833in" fo:text-indent="-0.3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P672" style:parent-style-name="內文" style:family="paragraph">
      <style:paragraph-properties fo:margin-left="0.8333in" fo:text-indent="-0.8333in">
        <style:tab-stops/>
      </style:paragraph-properties>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list-style-name="LFO2" style:family="paragraph">
      <style:paragraph-properties fo:text-indent="-0.3708in">
        <style:tab-stops>
          <style:tab-stop style:type="left" style:position="-3.409in"/>
        </style:tab-stops>
      </style:paragraph-properties>
      <style:text-properties style:font-name="標楷體" style:font-name-asian="標楷體"/>
    </style:style>
    <style:style style:name="P679" style:parent-style-name="內文" style:list-style-name="LFO2" style:family="paragraph">
      <style:paragraph-properties fo:margin-left="0.625in" fo:text-indent="-0.3291in">
        <style:tab-stops/>
      </style:paragraph-properties>
      <style:text-properties style:font-name="標楷體" style:font-name-asian="標楷體"/>
    </style:style>
    <style:style style:name="P680" style:parent-style-name="內文" style:list-style-name="LFO2" style:family="paragraph">
      <style:paragraph-properties fo:margin-left="0.625in" fo:text-indent="-0.329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list-style-name="LFO2" style:family="paragraph">
      <style:paragraph-properties fo:margin-left="0.625in" fo:text-indent="-0.3291in">
        <style:tab-stops/>
      </style:paragraph-properties>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paragraph-properties style:text-autospace="none"/>
      <style:text-properties style:font-name="標楷體" style:font-name-asian="標楷體" style:font-name-complex="新細明體" style:letter-kerning="false"/>
    </style:style>
    <style:style style:name="P687" style:parent-style-name="內文" style:family="paragraph">
      <style:paragraph-properties style:text-autospace="none"/>
      <style:text-properties style:font-name="標楷體" style:font-name-asian="標楷體" style:font-name-complex="新細明體" style:letter-kerning="false"/>
    </style:style>
    <style:style style:name="P688" style:parent-style-name="內文" style:family="paragraph">
      <style:paragraph-properties style:text-autospace="none"/>
      <style:text-properties style:font-name="標楷體" style:font-name-asian="標楷體" style:font-name-complex="新細明體" style:letter-kerning="false"/>
    </style:style>
    <style:style style:name="P689" style:parent-style-name="內文" style:family="paragraph">
      <style:paragraph-properties style:text-autospace="none"/>
      <style:text-properties style:font-name="標楷體" style:font-name-asian="標楷體" style:font-name-complex="新細明體" style:letter-kerning="false"/>
    </style:style>
    <style:style style:name="P690" style:parent-style-name="內文" style:family="paragraph">
      <style:paragraph-properties style:text-autospace="none"/>
      <style:text-properties style:font-name="標楷體" style:font-name-asian="標楷體" style:font-name-complex="新細明體" style:letter-kerning="false"/>
    </style:style>
    <style:style style:name="P691" style:parent-style-name="內文" style:family="paragraph">
      <style:paragraph-properties style:text-autospace="none"/>
      <style:text-properties style:font-name="標楷體" style:font-name-asian="標楷體" style:font-name-complex="新細明體" style:letter-kerning="false"/>
    </style:style>
    <style:style style:name="P692" style:parent-style-name="內文" style:family="paragraph">
      <style:paragraph-properties style:text-autospace="none"/>
      <style:text-properties style:font-name="標楷體" style:font-name-asian="標楷體" style:font-name-complex="新細明體" style:letter-kerning="false"/>
    </style:style>
    <style:style style:name="P693" style:parent-style-name="內文" style:family="paragraph">
      <style:paragraph-properties style:text-autospace="none"/>
      <style:text-properties style:font-name="標楷體" style:font-name-asian="標楷體" style:font-name-complex="新細明體" style:letter-kerning="false"/>
    </style:style>
    <style:style style:name="P694" style:parent-style-name="內文" style:family="paragraph">
      <style:paragraph-properties style:text-autospace="none"/>
      <style:text-properties style:font-name="標楷體" style:font-name-asian="標楷體" style:font-name-complex="新細明體" style:letter-kerning="false"/>
    </style:style>
    <style:style style:name="P695" style:parent-style-name="內文" style:family="paragraph">
      <style:paragraph-properties style:text-autospace="none"/>
      <style:text-properties style:font-name="標楷體" style:font-name-asian="標楷體" style:font-name-complex="新細明體" style:letter-kerning="false"/>
    </style:style>
    <style:style style:name="P696" style:parent-style-name="內文" style:family="paragraph">
      <style:paragraph-properties style:text-autospace="none"/>
      <style:text-properties style:font-name="標楷體" style:font-name-asian="標楷體" style:font-name-complex="新細明體" style:letter-kerning="false"/>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style:font-name-complex="新細明體" style:letter-kerning="false"/>
    </style:style>
    <style:style style:name="P699" style:parent-style-name="內文" style:family="paragraph">
      <style:paragraph-properties style:text-autospace="none" fo:text-align="center"/>
    </style:style>
    <style:style style:name="T700" style:parent-style-name="預設段落字型" style:family="text">
      <style:text-properties style:font-name="標楷體" style:font-name-asian="標楷體" style:font-name-complex="新細明體" style:letter-kerning="false" fo:font-size="24pt" style:font-size-asian="24pt" style:font-size-complex="24pt"/>
    </style:style>
    <style:style style:name="P701" style:parent-style-name="內文" style:family="paragraph">
      <style:paragraph-properties style:text-autospace="none" fo:text-align="justify" fo:text-indent="0.4444in"/>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5"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style:style>
    <style:style style:name="P706" style:parent-style-name="內文" style:family="paragraph">
      <style:paragraph-properties style:text-autospace="none" fo:text-align="justify"/>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9" style:parent-style-name="內文" style:family="paragraph">
      <style:paragraph-properties style:text-autospace="none" fo:text-align="justify"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710" style:parent-style-name="內文" style:family="paragraph">
      <style:paragraph-properties style:text-autospace="none" fo:text-align="justify" fo:margin-left="0.1965in">
        <style:tab-stops/>
      </style:paragraph-properties>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3" style:parent-style-name="內文" style:family="paragraph">
      <style:paragraph-properties style:text-autospace="none" fo:text-align="justify" fo:margin-left="0.1965in">
        <style:tab-stops/>
      </style:paragraph-properties>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7"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style:text-autospace="none"/>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0" style:parent-style-name="內文" style:family="paragraph">
      <style:paragraph-properties style:text-autospace="none"/>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2" style:parent-style-name="內文" style:family="paragraph">
      <style:paragraph-properties style:text-autospace="none"/>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0" style:parent-style-name="內文" style:family="paragraph">
      <style:paragraph-properties style:text-autospace="none"/>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2" style:parent-style-name="內文" style:family="paragraph">
      <style:paragraph-properties style:text-autospace="none"/>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0" style:parent-style-name="內文" style:family="paragraph">
      <style:paragraph-properties style:text-autospace="none"/>
    </style:style>
    <style:style style:name="T7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8" style:parent-style-name="內文" style:family="paragraph">
      <style:paragraph-properties style:text-autospace="none" fo:text-align="center"/>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2" style:parent-style-name="內文" style:family="paragraph">
      <style:paragraph-properties style:text-autospace="none"/>
      <style:text-properties style:font-name="新細明體" style:letter-kerning="false"/>
    </style:style>
    <style:style style:name="P763" style:parent-style-name="內文" style:family="paragraph">
      <style:paragraph-properties style:text-autospace="none"/>
      <style:text-properties style:font-name="新細明體" style:font-name-complex="新細明體" style:letter-kerning="false"/>
    </style:style>
    <style:style style:name="P764" style:parent-style-name="內文" style:family="paragraph">
      <style:paragraph-properties style:text-autospace="none"/>
      <style:text-properties style:font-name="新細明體" style:font-name-complex="新細明體" style:letter-kerning="false"/>
    </style:style>
    <style:style style:name="P765" style:parent-style-name="內文" style:family="paragraph">
      <style:paragraph-properties style:text-autospace="none"/>
      <style:text-properties style:font-name="新細明體" style:font-name-complex="新細明體" style:letter-kerning="false"/>
    </style:style>
    <style:style style:name="P766" style:parent-style-name="內文" style:family="paragraph">
      <style:paragraph-properties style:text-autospace="none"/>
      <style:text-properties style:font-name="新細明體" style:font-name-complex="新細明體" style:letter-kerning="false"/>
    </style:style>
    <style:style style:name="P767" style:parent-style-name="內文" style:family="paragraph">
      <style:paragraph-properties style:text-autospace="none"/>
      <style:text-properties style:font-name="新細明體" style:font-name-complex="新細明體" style:letter-kerning="false"/>
    </style:style>
    <style:style style:name="P768" style:parent-style-name="內文" style:family="paragraph">
      <style:paragraph-properties style:text-autospace="none"/>
      <style:text-properties style:font-name="新細明體" style:font-name-complex="新細明體" style:letter-kerning="false"/>
    </style:style>
    <style:style style:name="P769" style:parent-style-name="內文" style:family="paragraph">
      <style:paragraph-properties style:text-autospace="none"/>
      <style:text-properties style:font-name="新細明體" style:font-name-complex="新細明體" style:letter-kerning="false"/>
    </style:style>
    <style:style style:name="P770" style:parent-style-name="內文" style:family="paragraph">
      <style:paragraph-properties style:text-autospace="none"/>
      <style:text-properties style:font-name="新細明體" style:font-name-complex="新細明體" style:letter-kerning="false"/>
    </style:style>
    <style:style style:name="P771" style:parent-style-name="內文" style:family="paragraph">
      <style:paragraph-properties style:text-autospace="none"/>
      <style:text-properties style:font-name="新細明體" style:font-name-complex="新細明體" style:letter-kerning="false"/>
    </style:style>
    <style:style style:name="P772" style:parent-style-name="內文" style:family="paragraph">
      <style:paragraph-properties style:text-autospace="none"/>
      <style:text-properties style:font-name="新細明體" style:font-name-complex="新細明體" style:letter-kerning="false"/>
    </style:style>
    <style:style style:name="P773" style:parent-style-name="內文" style:family="paragraph">
      <style:paragraph-properties style:text-autospace="none"/>
      <style:text-properties style:font-name="新細明體" style:font-name-complex="新細明體" style:letter-kerning="false"/>
    </style:style>
    <style:style style:name="P774" style:parent-style-name="內文" style:family="paragraph">
      <style:paragraph-properties style:text-autospace="none"/>
      <style:text-properties style:font-name="新細明體" style:font-name-complex="新細明體" style:letter-kerning="false"/>
    </style:style>
    <style:style style:name="P775" style:parent-style-name="內文" style:family="paragraph">
      <style:paragraph-properties style:text-autospace="none"/>
      <style:text-properties style:font-name="新細明體" style:font-name-complex="新細明體" style:letter-kerning="false"/>
    </style:style>
    <style:style style:name="P776" style:parent-style-name="內文" style:family="paragraph">
      <style:paragraph-properties style:text-autospace="none"/>
      <style:text-properties style:font-name="標楷體" style:font-name-asian="標楷體" style:font-name-complex="新細明體" style:letter-kerning="false"/>
    </style:style>
    <style:style style:name="P777"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78"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79"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80"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781" style:parent-style-name="內文" style:family="paragraph">
      <style:paragraph-properties style:text-autospace="none"/>
    </style:style>
    <style:style style:name="T7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8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85"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8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87"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88"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789"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790"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9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92"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79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9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795" style:parent-style-name="內文" style:family="paragraph">
      <style:paragraph-properties style:text-autospace="none"/>
    </style:style>
    <style:style style:name="T7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97" style:parent-style-name="內文" style:family="paragraph">
      <style:paragraph-properties style:text-autospace="none"/>
      <style:text-properties style:font-name="標楷體" style:font-name-asian="標楷體" style:font-name-complex="新細明體" style:letter-kerning="false"/>
    </style:style>
    <style:style style:name="P798" style:parent-style-name="內文" style:family="paragraph">
      <style:paragraph-properties style:text-autospace="none"/>
      <style:text-properties style:font-name="標楷體" style:font-name-asian="標楷體" style:font-name-complex="新細明體" style:letter-kerning="false"/>
    </style:style>
    <style:style style:name="P799" style:parent-style-name="內文" style:family="paragraph">
      <style:paragraph-properties style:text-autospace="none"/>
      <style:text-properties style:font-name="標楷體" style:font-name-asian="標楷體" style:font-name-complex="新細明體" style:letter-kerning="false"/>
    </style:style>
    <style:style style:name="P800" style:parent-style-name="內文" style:family="paragraph">
      <style:paragraph-properties style:text-autospace="none"/>
      <style:text-properties style:font-name="標楷體" style:font-name-asian="標楷體" style:font-name-complex="新細明體" style:letter-kerning="false"/>
    </style:style>
    <style:style style:name="P801" style:parent-style-name="內文" style:family="paragraph">
      <style:paragraph-properties style:text-autospace="none"/>
      <style:text-properties style:font-name="標楷體" style:font-name-asian="標楷體" style:font-name-complex="新細明體" style:letter-kerning="false"/>
    </style:style>
    <style:style style:name="P802" style:parent-style-name="內文" style:family="paragraph">
      <style:paragraph-properties style:text-autospace="none"/>
      <style:text-properties style:font-name="標楷體" style:font-name-asian="標楷體" style:font-name-complex="新細明體" style:letter-kerning="false"/>
    </style:style>
    <style:style style:name="P803" style:parent-style-name="內文" style:family="paragraph">
      <style:paragraph-properties style:text-autospace="none"/>
      <style:text-properties style:font-name="標楷體" style:font-name-asian="標楷體" style:font-name-complex="新細明體" style:letter-kerning="false"/>
    </style:style>
    <style:style style:name="P804" style:parent-style-name="內文" style:family="paragraph">
      <style:paragraph-properties style:text-autospace="none"/>
      <style:text-properties style:font-name="標楷體" style:font-name-asian="標楷體" style:font-name-complex="新細明體" style:letter-kerning="false"/>
    </style:style>
    <style:style style:name="P805" style:parent-style-name="內文" style:family="paragraph">
      <style:paragraph-properties style:text-autospace="none"/>
      <style:text-properties style:font-name="標楷體" style:font-name-asian="標楷體" style:font-name-complex="新細明體" style:font-weight-complex="bold" style:letter-kerning="false"/>
    </style:style>
    <style:style style:name="P80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807" style:parent-style-name="內文" style:family="paragraph">
      <style:paragraph-properties style:text-autospace="none" fo:line-height="0.2222in"/>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17" style:parent-style-name="內文" style:family="paragraph">
      <style:paragraph-properties style:text-autospace="none" fo:line-height="0.2222in" fo:margin-left="3.8888in" fo:text-indent="-3.8888in">
        <style:tab-stops/>
      </style:paragraph-properties>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27" style:parent-style-name="內文" style:family="paragraph">
      <style:paragraph-properties style:text-autospace="none" fo:line-height="0.2222in" fo:margin-left="3.8888in" fo:text-indent="-3.8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829" style:family="table-column">
      <style:table-column-properties style:column-width="0.5236in" style:use-optimal-column-width="false"/>
    </style:style>
    <style:style style:name="TableColumn830" style:family="table-column">
      <style:table-column-properties style:column-width="0.0097in" style:use-optimal-column-width="false"/>
    </style:style>
    <style:style style:name="TableColumn831" style:family="table-column">
      <style:table-column-properties style:column-width="0.4937in" style:use-optimal-column-width="false"/>
    </style:style>
    <style:style style:name="TableColumn832" style:family="table-column">
      <style:table-column-properties style:column-width="0.6965in" style:use-optimal-column-width="false"/>
    </style:style>
    <style:style style:name="TableColumn833" style:family="table-column">
      <style:table-column-properties style:column-width="0.3in" style:use-optimal-column-width="false"/>
    </style:style>
    <style:style style:name="TableColumn834" style:family="table-column">
      <style:table-column-properties style:column-width="0.168in" style:use-optimal-column-width="false"/>
    </style:style>
    <style:style style:name="TableColumn835" style:family="table-column">
      <style:table-column-properties style:column-width="0.0819in" style:use-optimal-column-width="false"/>
    </style:style>
    <style:style style:name="TableColumn836" style:family="table-column">
      <style:table-column-properties style:column-width="0.5in" style:use-optimal-column-width="false"/>
    </style:style>
    <style:style style:name="TableColumn837" style:family="table-column">
      <style:table-column-properties style:column-width="0.3048in" style:use-optimal-column-width="false"/>
    </style:style>
    <style:style style:name="TableColumn838" style:family="table-column">
      <style:table-column-properties style:column-width="0.5701in" style:use-optimal-column-width="false"/>
    </style:style>
    <style:style style:name="TableColumn839" style:family="table-column">
      <style:table-column-properties style:column-width="0.5in" style:use-optimal-column-width="false"/>
    </style:style>
    <style:style style:name="TableColumn840" style:family="table-column">
      <style:table-column-properties style:column-width="0.25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0.625in" style:use-optimal-column-width="false"/>
    </style:style>
    <style:style style:name="TableColumn843" style:family="table-column">
      <style:table-column-properties style:column-width="0.0847in" style:use-optimal-column-width="false"/>
    </style:style>
    <style:style style:name="TableColumn844" style:family="table-column">
      <style:table-column-properties style:column-width="0.1652in" style:use-optimal-column-width="false"/>
    </style:style>
    <style:style style:name="TableColumn845" style:family="table-column">
      <style:table-column-properties style:column-width="1.2125in" style:use-optimal-column-width="false"/>
    </style:style>
    <style:style style:name="Table828" style:family="table">
      <style:table-properties style:width="7.2361in" fo:margin-left="-0.0736in" table:align="left"/>
    </style:style>
    <style:style style:name="TableRow846" style:family="table-row">
      <style:table-row-properties style:min-row-height="0.2847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style:style>
    <style:style style:name="T849" style:parent-style-name="預設段落字型" style:family="text">
      <style:text-properties style:font-name="標楷體" style:font-name-asian="標楷體" style:font-name-complex="新細明體" style:letter-kerning="false"/>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style:style>
    <style:style style:name="T854" style:parent-style-name="預設段落字型" style:family="text">
      <style:text-properties style:font-name="標楷體" style:font-name-asian="標楷體" style:font-name-complex="新細明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style:style>
    <style:style style:name="T857" style:parent-style-name="預設段落字型" style:family="text">
      <style:text-properties style:font-name="標楷體" style:font-name-asian="標楷體" style:font-name-complex="新細明體" style:letter-kerning="false"/>
    </style:style>
    <style:style style:name="T858" style:parent-style-name="預設段落字型" style:family="text">
      <style:text-properties style:font-name="標楷體" style:font-name-asian="標楷體" style:font-name-complex="新細明體" style:letter-kerning="false"/>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text-autospace="none"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style:style>
    <style:style style:name="T8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70" style:family="table-row">
      <style:table-row-properties style:min-row-height="0.2805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style:text-properties style:font-name="標楷體" style:font-name-asian="標楷體" style:letter-kerning="false"/>
    </style:style>
    <style:style style:name="P873" style:parent-style-name="內文" style:family="paragraph">
      <style:paragraph-properties style:text-autospace="none" fo:text-align="center"/>
      <style:text-properties style:font-name="標楷體" style:font-name-asian="標楷體"/>
    </style:style>
    <style:style style:name="P874" style:parent-style-name="內文" style:family="paragraph">
      <style:paragraph-properties style:text-autospace="none" fo:text-align="center"/>
      <style:text-properties style:font-name="標楷體" style:font-name-asian="標楷體" style:letter-kerning="false"/>
    </style:style>
    <style:style style:name="P875" style:parent-style-name="內文" style:family="paragraph">
      <style:paragraph-properties style:text-autospace="none" fo:text-align="center"/>
      <style:text-properties style:font-name="標楷體" style:font-name-asian="標楷體" style:letter-kerning="false"/>
    </style:style>
    <style:style style:name="P876" style:parent-style-name="內文" style:family="paragraph">
      <style:paragraph-properties style:text-autospace="none"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text-properties style:font-name="標楷體" style:font-name-asian="標楷體"/>
    </style:style>
    <style:style style:name="TableRow879" style:family="table-row">
      <style:table-row-properties style:min-row-height="0.3229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style:style>
    <style:style style:name="T882" style:parent-style-name="預設段落字型" style:family="text">
      <style:text-properties style:font-name="標楷體" style:font-name-asian="標楷體" style:font-name-complex="新細明體"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style:style>
    <style:style style:name="T887" style:parent-style-name="預設段落字型" style:family="text">
      <style:text-properties style:font-name="標楷體" style:font-name-asian="標楷體" style:font-name-complex="新細明體"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style>
    <style:style style:name="T890" style:parent-style-name="預設段落字型" style:family="text">
      <style:text-properties style:font-name="標楷體" style:font-name-asian="標楷體" style:font-name-complex="新細明體"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style:style>
    <style:style style:name="T893" style:parent-style-name="預設段落字型" style:family="text">
      <style:text-properties style:font-name="標楷體" style:font-name-asian="標楷體" style:font-name-complex="夹发砰" style:letter-kerning="false"/>
    </style:style>
    <style:style style:name="TableRow894" style:family="table-row">
      <style:table-row-properties style:min-row-height="0.0631in" style:use-optimal-row-height="false"/>
    </style:style>
    <style:style style:name="P895" style:parent-style-name="內文" style:family="paragraph">
      <style:paragraph-properties style:text-autospace="none" fo:text-align="center"/>
      <style:text-properties style:font-name="標楷體" style:font-name-asian="標楷體" style:letter-kerning="false"/>
    </style:style>
    <style:style style:name="P896" style:parent-style-name="內文" style:family="paragraph">
      <style:paragraph-properties style:text-autospace="none"/>
      <style:text-properties style:font-name="標楷體" style:font-name-asian="標楷體"/>
    </style:style>
    <style:style style:name="P897" style:parent-style-name="內文" style:family="paragraph">
      <style:paragraph-properties style:text-autospace="none"/>
      <style:text-properties style:font-name="標楷體" style:font-name-asian="標楷體"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style:text-autospace="none"/>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text-properties style:font-name="標楷體" style:font-name-asian="標楷體" style:letter-kerning="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style:text-properties style:font-name="標楷體" style:font-name-asian="標楷體" style:letter-kerning="false"/>
    </style:style>
    <style:style style:name="P909" style:parent-style-name="內文" style:family="paragraph">
      <style:paragraph-properties style:text-autospace="none"/>
      <style:text-properties style:font-name="標楷體" style:font-name-asian="標楷體"/>
    </style:style>
    <style:style style:name="TableRow910" style:family="table-row">
      <style:table-row-properties style:min-row-height="0.438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end" fo:margin-left="-0.0784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margin-left="0.05in">
        <style:tab-stops/>
      </style:paragraph-properties>
      <style:text-properties style:font-name="標楷體" style:font-name-asian="標楷體" style:font-name-complex="新細明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margin-left="0.05in">
        <style:tab-stops/>
      </style:paragraph-properties>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style:style style:name="P924" style:parent-style-name="內文" style:family="paragraph">
      <style:paragraph-properties style:text-autospace="none"/>
      <style:text-properties style:font-name="標楷體" style:font-name-asian="標楷體"/>
    </style:style>
    <style:style style:name="TableRow925" style:family="table-row">
      <style:table-row-properties style:min-row-height="0.377in" style:use-optimal-row-height="false"/>
    </style:style>
    <style:style style:name="P926" style:parent-style-name="內文" style:family="paragraph">
      <style:paragraph-properties style:text-autospace="none" fo:text-align="center"/>
      <style:text-properties style:font-name="標楷體" style:font-name-asian="標楷體"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text-autospace="none" fo:margin-left="0.05in">
        <style:tab-stops/>
      </style:paragraph-properties>
    </style:style>
    <style:style style:name="T931" style:parent-style-name="預設段落字型" style:family="text">
      <style:text-properties style:font-name="標楷體" style:font-name-asian="標楷體" style:font-name-complex="新細明體" style:letter-kerning="fals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style>
    <style:style style:name="P936" style:parent-style-name="內文" style:family="paragraph">
      <style:paragraph-properties style:text-autospace="none"/>
      <style:text-properties style:font-name="標楷體" style:font-name-asian="標楷體"/>
    </style:style>
    <style:style style:name="TableRow937" style:family="table-row">
      <style:table-row-properties style:min-row-height="0.0972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style:style>
    <style:style style:name="T948" style:parent-style-name="預設段落字型" style:family="text">
      <style:text-properties style:font-name="標楷體" style:font-name-asian="標楷體" style:font-name-complex="新細明體"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style:font-name-complex="新細明體"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style:style>
    <style:style style:name="T954" style:parent-style-name="預設段落字型" style:family="text">
      <style:text-properties style:font-name="標楷體" style:font-name-asian="標楷體" style:font-name-complex="新細明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style:style>
    <style:style style:name="T9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style>
    <style:style style:name="T960" style:parent-style-name="預設段落字型" style:family="text">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style>
    <style:style style:name="T963" style:parent-style-name="預設段落字型" style:family="text">
      <style:text-properties style:font-name="標楷體" style:font-name-asian="標楷體" style:font-name-complex="新細明體" style:letter-kerning="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style:style>
    <style:style style:name="T966" style:parent-style-name="預設段落字型" style:family="text">
      <style:text-properties style:font-name="標楷體" style:font-name-asian="標楷體" style:font-name-complex="新細明體" style:letter-kerning="false"/>
    </style:style>
    <style:style style:name="TableRow967" style:family="table-row">
      <style:table-row-properties style:min-row-height="0.1111in" style:use-optimal-row-height="false"/>
    </style:style>
    <style:style style:name="P968" style:parent-style-name="內文" style:family="paragraph">
      <style:paragraph-properties style:text-autospace="none" fo:text-align="center"/>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text-align="center"/>
      <style:text-properties style:font-name="標楷體" style:font-name-asian="標楷體" style:font-name-complex="新細明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center"/>
      <style:text-properties style:font-name="標楷體" style:font-name-asian="標楷體" style:font-name-complex="新細明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center"/>
      <style:text-properties style:font-name="標楷體" style:font-name-asian="標楷體" style:font-name-complex="新細明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text-align="center"/>
      <style:text-properties style:font-name="標楷體" style:font-name-asian="標楷體" style:font-name-complex="新細明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text-align="center"/>
    </style:style>
    <style:style style:name="T979" style:parent-style-name="預設段落字型" style:family="text">
      <style:text-properties style:font-name="標楷體" style:font-name-asian="標楷體" style:font-name-complex="新細明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style:text-properties style:font-name="標楷體" style:font-name-asian="標楷體"/>
    </style:style>
    <style:style style:name="TableRow986" style:family="table-row">
      <style:table-row-properties style:min-row-height="0.1319in" style:use-optimal-row-height="false"/>
    </style:style>
    <style:style style:name="P987" style:parent-style-name="內文" style:family="paragraph">
      <style:paragraph-properties style:text-autospace="none" fo:text-align="center"/>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text-align="center"/>
      <style:text-properties style:font-name="標楷體" style:font-name-asian="標楷體" style:font-name-complex="新細明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style:font-name-complex="新細明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fo:text-align="center"/>
      <style:text-properties style:font-name="標楷體" style:font-name-asian="標楷體" style:font-name-complex="新細明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text-align="center"/>
      <style:text-properties style:font-name="標楷體" style:font-name-asian="標楷體" style:font-name-complex="新細明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style:font-name-complex="新細明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style:text-properties style:font-name="標楷體" style:font-name-asian="標楷體"/>
    </style:style>
    <style:style style:name="TableRow1005" style:family="table-row">
      <style:table-row-properties style:min-row-height="0.1319in" style:use-optimal-row-height="false"/>
    </style:style>
    <style:style style:name="P1006" style:parent-style-name="內文" style:family="paragraph">
      <style:paragraph-properties style:text-autospace="none"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text-align="center"/>
      <style:text-properties style:font-name="標楷體" style:font-name-asian="標楷體" style:font-name-complex="新細明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text-align="center"/>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text-align="center"/>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text-align="center"/>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text-align="center"/>
    </style:style>
    <style:style style:name="T1017" style:parent-style-name="預設段落字型" style:family="text">
      <style:text-properties style:font-name="標楷體" style:font-name-asian="標楷體" style:font-name-complex="新細明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style:text-properties style:font-name="標楷體" style:font-name-asian="標楷體"/>
    </style:style>
    <style:style style:name="TableRow1024" style:family="table-row">
      <style:table-row-properties style:min-row-height="0.1319in" style:use-optimal-row-height="false"/>
    </style:style>
    <style:style style:name="P1025" style:parent-style-name="內文" style:family="paragraph">
      <style:paragraph-properties style:text-autospace="none" fo:text-align="center"/>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center"/>
      <style:text-properties style:font-name="標楷體" style:font-name-asian="標楷體" style:font-name-complex="新細明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text-align="center"/>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fo:text-align="center"/>
    </style:style>
    <style:style style:name="T1036" style:parent-style-name="預設段落字型" style:family="text">
      <style:text-properties style:font-name="標楷體" style:font-name-asian="標楷體" style:font-name-complex="新細明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ext-autospace="none"/>
      <style:text-properties style:font-name="標楷體" style:font-name-asian="標楷體"/>
    </style:style>
    <style:style style:name="TableRow1043" style:family="table-row">
      <style:table-row-properties style:min-row-height="0.215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style:style>
    <style:style style:name="T1046" style:parent-style-name="預設段落字型" style:family="text">
      <style:text-properties style:font-name="標楷體" style:font-name-asian="標楷體" style:font-name-complex="新細明體"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center"/>
    </style:style>
    <style:style style:name="T1049" style:parent-style-name="預設段落字型" style:family="text">
      <style:text-properties style:font-name="標楷體" style:font-name-asian="標楷體" style:font-name-complex="新細明體" style:letter-kerning="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text-align="center"/>
    </style:style>
    <style:style style:name="T1052" style:parent-style-name="預設段落字型" style:family="text">
      <style:text-properties style:font-name="標楷體" style:font-name-asian="標楷體" style:font-name-complex="新細明體"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style:style>
    <style:style style:name="T1055" style:parent-style-name="預設段落字型" style:family="text">
      <style:text-properties style:font-name="標楷體" style:font-name-asian="標楷體" style:font-name-complex="新細明體"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style:style>
    <style:style style:name="T1058" style:parent-style-name="預設段落字型" style:family="text">
      <style:text-properties style:font-name="標楷體" style:font-name-asian="標楷體" style:font-name-complex="新細明體" style:letter-kerning="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text-align="center"/>
    </style:style>
    <style:style style:name="T1061" style:parent-style-name="預設段落字型" style:family="text">
      <style:text-properties style:font-name="標楷體" style:font-name-asian="標楷體" style:font-name-complex="新細明體" style:letter-kerning="false"/>
    </style:style>
    <style:style style:name="TableRow1062" style:family="table-row">
      <style:table-row-properties style:min-row-height="0.4625in" style:use-optimal-row-height="false"/>
    </style:style>
    <style:style style:name="P1063" style:parent-style-name="內文" style:family="paragraph">
      <style:paragraph-properties style:text-autospace="none"/>
      <style:text-properties style:font-name="標楷體" style:font-name-asian="標楷體"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ext-autospace="none"/>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ext-autospace="none"/>
      <style:text-properties style:font-name="標楷體" style:font-name-asian="標楷體"/>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style:style>
    <style:style style:name="T1077" style:parent-style-name="預設段落字型" style:family="text">
      <style:text-properties style:font-name="標楷體" style:font-name-asian="標楷體" style:font-name-complex="新細明體" style:letter-kerning="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style:style>
    <style:style style:name="T10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83" style:family="table-row">
      <style:table-row-properties style:min-row-height="0.506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list-style-name="LFO3" style:family="paragraph">
      <style:paragraph-properties style:text-autospace="none" fo:line-height="0.2361in"/>
    </style:style>
    <style:style style:name="T1086" style:parent-style-name="預設段落字型" style:family="text">
      <style:text-properties style:font-name="標楷體" style:font-name-asian="標楷體" style:font-name-complex="新細明體" style:letter-kerning="false"/>
    </style:style>
    <style:style style:name="P1087" style:parent-style-name="內文" style:family="paragraph">
      <style:paragraph-properties style:text-autospace="none" fo:line-height="0.2361in"/>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letter-kerning="false"/>
    </style:style>
    <style:style style:name="P1090" style:parent-style-name="內文" style:family="paragraph">
      <style:paragraph-properties style:text-autospace="none" fo:line-height="0.2361in"/>
    </style:style>
    <style:style style:name="T1091" style:parent-style-name="預設段落字型" style:family="text">
      <style:text-properties style:font-name="標楷體" style:font-name-asian="標楷體" style:font-name-complex="新細明體" style:letter-kerning="false"/>
    </style:style>
    <style:style style:name="T1092" style:parent-style-name="預設段落字型" style:family="text">
      <style:text-properties style:font-name="標楷體" style:font-name-asian="標楷體" style:font-name-complex="新細明體" style:letter-kerning="false"/>
    </style:style>
    <style:style style:name="T1093" style:parent-style-name="預設段落字型" style:family="text">
      <style:text-properties style:font-name="標楷體" style:font-name-asian="標楷體" style:font-name-complex="新細明體" style:letter-kerning="false"/>
    </style:style>
    <style:style style:name="T10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95" style:parent-style-name="內文" style:family="paragraph">
      <style:paragraph-properties style:text-autospace="none" fo:line-height="0.2361in"/>
    </style:style>
    <style:style style:name="T1096" style:parent-style-name="預設段落字型" style:family="text">
      <style:text-properties style:font-name="標楷體" style:font-name-asian="標楷體" style:font-name-complex="新細明體" style:letter-kerning="false"/>
    </style:style>
    <style:style style:name="T1097" style:parent-style-name="預設段落字型" style:family="text">
      <style:text-properties style:font-name="標楷體" style:font-name-asian="標楷體" style:font-name-complex="新細明體" style:letter-kerning="false"/>
    </style:style>
    <style:style style:name="T1098" style:parent-style-name="預設段落字型" style:family="text">
      <style:text-properties style:font-name="標楷體" style:font-name-asian="標楷體" style:font-name-complex="新細明體" style:letter-kerning="false"/>
    </style:style>
    <style:style style:name="T1099" style:parent-style-name="預設段落字型" style:family="text">
      <style:text-properties style:font-name="標楷體" style:font-name-asian="標楷體" style:font-name-complex="新細明體" style:letter-kerning="false"/>
    </style:style>
    <style:style style:name="T1100" style:parent-style-name="預設段落字型" style:family="text">
      <style:text-properties style:font-name="標楷體" style:font-name-asian="標楷體" style:font-name-complex="新細明體" style:letter-kerning="false"/>
    </style:style>
    <style:style style:name="P1101" style:parent-style-name="內文" style:family="paragraph">
      <style:paragraph-properties style:text-autospace="none" fo:line-height="0.2361in"/>
    </style:style>
    <style:style style:name="T1102" style:parent-style-name="預設段落字型" style:family="text">
      <style:text-properties style:font-name="標楷體" style:font-name-asian="標楷體" style:font-name-complex="新細明體" style:font-weight-complex="bold" style:letter-kerning="false"/>
    </style:style>
    <style:style style:name="T1103" style:parent-style-name="預設段落字型" style:family="text">
      <style:text-properties style:font-name="標楷體" style:font-name-asian="標楷體" style:font-name-complex="新細明體" style:font-weight-complex="bold" style:letter-kerning="false"/>
    </style:style>
    <style:style style:name="T1104" style:parent-style-name="預設段落字型" style:family="text">
      <style:text-properties style:font-name="標楷體" style:font-name-asian="標楷體" style:font-name-complex="新細明體" style:font-weight-complex="bold" style:letter-kerning="false"/>
    </style:style>
    <style:style style:name="P1105" style:parent-style-name="內文" style:family="paragraph">
      <style:paragraph-properties style:text-autospace="none" fo:line-height="0.2361in"/>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letter-kerning="false"/>
    </style:style>
    <style:style style:name="T1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新細明體" style:letter-kerning="false"/>
    </style:style>
    <style:style style:name="P1110" style:parent-style-name="內文" style:family="paragraph">
      <style:paragraph-properties style:text-autospace="none" fo:line-height="0.2361in"/>
      <style:text-properties style:font-name="標楷體" style:font-name-asian="標楷體" style:font-name-complex="新細明體" style:letter-kerning="false"/>
    </style:style>
    <style:style style:name="P1111" style:parent-style-name="內文" style:family="paragraph">
      <style:paragraph-properties style:text-autospace="none" fo:line-height="0.2361in"/>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P1114" style:parent-style-name="內文" style:family="paragraph">
      <style:paragraph-properties style:text-autospace="none" fo:line-height="0.2361in"/>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name-complex="新細明體" style:letter-kerning="false"/>
    </style:style>
    <style:style style:name="P1118" style:parent-style-name="內文" style:family="paragraph">
      <style:paragraph-properties style:text-autospace="none" fo:line-height="0.2361in"/>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P1121" style:parent-style-name="內文" style:family="paragraph">
      <style:paragraph-properties style:text-autospace="none" fo:line-height="0.2361in"/>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125" style:parent-style-name="內文" style:family="paragraph">
      <style:paragraph-properties style:text-autospace="none" fo:line-height="0.2361in"/>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font-name-complex="新細明體" style:letter-kerning="false"/>
    </style:style>
    <style:style style:name="P1128" style:parent-style-name="內文" style:family="paragraph">
      <style:paragraph-properties style:text-autospace="none" fo:line-height="0.2361in"/>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font-name-complex="新細明體" style:letter-kerning="false"/>
    </style:style>
    <style:style style:name="T1134" style:parent-style-name="預設段落字型" style:family="text">
      <style:text-properties style:font-name="標楷體" style:font-name-asian="標楷體" style:font-name-complex="新細明體" style:letter-kerning="false"/>
    </style:style>
    <style:style style:name="P1135" style:parent-style-name="內文" style:family="paragraph">
      <style:paragraph-properties style:text-autospace="none" fo:line-height="0.2361in"/>
    </style:style>
    <style:style style:name="T1136" style:parent-style-name="預設段落字型" style:family="text">
      <style:text-properties style:font-name="標楷體" style:font-name-asian="標楷體" style:font-name-complex="新細明體" style:letter-kerning="false"/>
    </style:style>
    <style:style style:name="T1137" style:parent-style-name="預設段落字型" style:family="text">
      <style:text-properties style:font-name="標楷體" style:font-name-asian="標楷體" style:font-name-complex="新細明體" style:letter-kerning="false"/>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font-name-complex="新細明體" style:letter-kerning="false"/>
    </style:style>
    <style:style style:name="T1141" style:parent-style-name="預設段落字型" style:family="text">
      <style:text-properties style:font-name="標楷體" style:font-name-asian="標楷體" style:font-name-complex="新細明體" style:letter-kerning="false"/>
    </style:style>
    <style:style style:name="P1142" style:parent-style-name="內文" style:family="paragraph">
      <style:paragraph-properties style:text-autospace="none" fo:line-height="0.2361in"/>
      <style:text-properties style:font-name="標楷體" style:font-name-asian="標楷體" style:font-name-complex="新細明體" style:letter-kerning="false"/>
    </style:style>
    <style:style style:name="P1143" style:parent-style-name="內文" style:family="paragraph">
      <style:paragraph-properties style:text-autospace="none" fo:line-height="0.2361in"/>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font-name-complex="新細明體" style:letter-kerning="false"/>
    </style:style>
    <style:style style:name="P1146" style:parent-style-name="內文" style:family="paragraph">
      <style:paragraph-properties style:text-autospace="none" fo:line-height="0.2361in"/>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font-name="標楷體" style:font-name-asian="標楷體" style:font-name-complex="新細明體" style:letter-kerning="false"/>
    </style:style>
    <style:style style:name="T1149" style:parent-style-name="預設段落字型" style:family="text">
      <style:text-properties style:font-name="標楷體" style:font-name-asian="標楷體" style:font-name-complex="新細明體" style:letter-kerning="false"/>
    </style:style>
    <style:style style:name="T1150" style:parent-style-name="預設段落字型" style:family="text">
      <style:text-properties style:font-name="標楷體" style:font-name-asian="標楷體" style:font-name-complex="新細明體" style:letter-kerning="false"/>
    </style:style>
    <style:style style:name="T1151" style:parent-style-name="預設段落字型" style:family="text">
      <style:text-properties style:font-name="標楷體" style:font-name-asian="標楷體" style:font-name-complex="新細明體" style:letter-kerning="false"/>
    </style:style>
    <style:style style:name="TableRow1152" style:family="table-row">
      <style:table-row-properties style:min-row-height="0.485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style:style>
    <style:style style:name="T1155" style:parent-style-name="預設段落字型" style:family="text">
      <style:text-properties style:font-name="標楷體" style:font-name-asian="標楷體" style:font-name-complex="新細明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style:style>
    <style:style style:name="T1160" style:parent-style-name="預設段落字型" style:family="text">
      <style:text-properties style:font-name="標楷體" style:font-name-asian="標楷體" style:font-name-complex="新細明體"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style:text-properties style:font-name="標楷體" style:font-name-asian="標楷體"/>
    </style:style>
    <style:style style:name="P116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1164" style:parent-style-name="內文" style:family="paragraph">
      <style:paragraph-properties style:text-autospace="none" fo:text-align="center"/>
    </style:style>
    <style:style style:name="T11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168" style:parent-style-name="內文" style:family="paragraph">
      <style:paragraph-properties style:text-autospace="none" fo:line-height="0.2222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78" style:parent-style-name="內文" style:family="paragraph">
      <style:paragraph-properties style:text-autospace="none"/>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88" style:parent-style-name="內文" style:family="paragraph">
      <style:paragraph-properties style:text-autospace="none" fo:text-align="center"/>
    </style:style>
    <style:style style:name="T1189" style:parent-style-name="預設段落字型" style:family="text">
      <style:text-properties style:font-name="標楷體" style:font-name-asian="標楷體" style:font-name-complex="新細明體" style:font-weight-complex="bold" fo:font-size="17pt" style:font-size-asian="17pt" style:font-size-complex="17pt"/>
    </style:style>
    <style:style style:name="TableColumn1191" style:family="table-column">
      <style:table-column-properties style:column-width="1.4013in"/>
    </style:style>
    <style:style style:name="TableColumn1192" style:family="table-column">
      <style:table-column-properties style:column-width="0.7736in"/>
    </style:style>
    <style:style style:name="TableColumn1193" style:family="table-column">
      <style:table-column-properties style:column-width="1.4763in"/>
    </style:style>
    <style:style style:name="TableColumn1194" style:family="table-column">
      <style:table-column-properties style:column-width="1.4159in"/>
    </style:style>
    <style:style style:name="TableColumn1195" style:family="table-column">
      <style:table-column-properties style:column-width="1.6826in"/>
    </style:style>
    <style:style style:name="Table1190" style:family="table">
      <style:table-properties style:width="6.75in" fo:margin-left="0.2in" table:align="left"/>
    </style:style>
    <style:style style:name="TableRow1196" style:family="table-row">
      <style:table-row-properties style:min-row-height="0.74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style:style>
    <style:style style:name="T1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ext-autospace="none" fo:text-align="center"/>
    </style:style>
    <style:style style:name="T1209" style:parent-style-name="預設段落字型" style:family="text">
      <style:text-properties style:font-name="標楷體" style:font-name-asian="標楷體" style:font-name-complex="夹发砰" style:letter-kerning="false"/>
    </style:style>
    <style:style style:name="P1210" style:parent-style-name="內文" style:family="paragraph">
      <style:paragraph-properties style:text-autospace="none" fo:text-align="center"/>
    </style:style>
    <style:style style:name="T1211" style:parent-style-name="預設段落字型" style:family="text">
      <style:text-properties style:font-name="標楷體" style:font-name-asian="標楷體" style:font-name-complex="夹发砰" style:letter-kerning="false" fo:font-size="10pt" style:font-size-asian="10pt" style:font-size-complex="10pt"/>
    </style:style>
    <style:style style:name="T1212" style:parent-style-name="預設段落字型" style:family="text">
      <style:text-properties style:font-name="標楷體" style:font-name-asian="標楷體" style:font-name-complex="夹发砰" style:letter-kerning="false" fo:font-size="10pt" style:font-size-asian="10pt" style:font-size-complex="10pt"/>
    </style:style>
    <style:style style:name="T1213" style:parent-style-name="預設段落字型" style:family="text">
      <style:text-properties style:font-name="標楷體" style:font-name-asian="標楷體" style:font-name-complex="夹发砰" style:letter-kerning="false" fo:font-size="10pt" style:font-size-asian="10pt" style:font-size-complex="10pt"/>
    </style:style>
    <style:style style:name="P1214"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215"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fo:line-height="0.2638in"/>
    </style:style>
    <style:style style:name="T1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0" style:parent-style-name="內文" style:family="paragraph">
      <style:paragraph-properties style:text-autospace="none" fo:text-align="center" fo:line-height="0.2638in"/>
    </style:style>
    <style:style style:name="T1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1226"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1227" style:family="table-row">
      <style:table-row-properties style:min-row-height="0.730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1236" style:family="table-row">
      <style:table-row-properties style:min-row-height="0.495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40" style:family="table-row">
      <style:table-row-properties style:min-row-height="0.4888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text-align="center"/>
    </style:style>
    <style:style style:name="T1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fo:text-align="center"/>
    </style:style>
    <style:style style:name="T1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fo:text-align="center"/>
    </style:style>
    <style:style style:name="T1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text-align="center"/>
    </style:style>
    <style:style style:name="T1253" style:parent-style-name="預設段落字型" style:family="text">
      <style:text-properties style:font-name="標楷體" style:font-name-asian="標楷體" style:font-weight-complex="bold"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fo:text-align="center"/>
    </style:style>
    <style:style style:name="T1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text-align="center"/>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fo:text-indent="0.3888in"/>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fo:text-align="center" fo:margin-top="0.0694in"/>
      <style:text-properties style:font-name="標楷體" style:font-name-asian="標楷體" style:font-name-complex="新細明體" style:letter-kerning="false" fo:font-size="14pt" style:font-size-asian="14pt" style:font-size-complex="14pt"/>
    </style:style>
    <style:style style:name="P1279" style:parent-style-name="內文" style:family="paragraph">
      <style:paragraph-properties style:text-autospace="none" fo:text-align="justify" fo:line-height="0.3055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280" style:parent-style-name="內文" style:family="paragraph">
      <style:paragraph-properties style:text-autospace="none" fo:text-align="justify" fo:line-height="0.3055in"/>
    </style:style>
    <style:style style:name="T1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paragraph-properties style:text-autospace="none" fo:text-align="justify" fo:line-height="0.3055in"/>
    </style:style>
    <style:style style:name="T1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8" style:parent-style-name="內文" style:family="paragraph">
      <style:paragraph-properties style:text-autospace="none" fo:text-align="justify" fo:line-height="0.3055in"/>
    </style:style>
    <style:style style:name="T1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0" style:parent-style-name="內文" style:family="paragraph">
      <style:paragraph-properties style:text-autospace="none" fo:text-align="justify" fo:line-height="0.3055in" fo:margin-left="0.4083in" fo:text-indent="-0.4083in">
        <style:tab-stops/>
      </style:paragraph-properties>
    </style:style>
    <style:style style:name="T1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2" style:parent-style-name="內文" style:family="paragraph">
      <style:paragraph-properties style:text-autospace="none" fo:text-align="justify" fo:line-height="0.3055in"/>
    </style:style>
    <style:style style:name="T1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4" style:parent-style-name="內文" style:family="paragraph">
      <style:paragraph-properties style:text-autospace="none" fo:text-align="justify" fo:line-height="0.3055in"/>
    </style:style>
    <style:style style:name="T1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6" style:parent-style-name="內文" style:family="paragraph">
      <style:paragraph-properties style:text-autospace="none"/>
      <style:text-properties style:font-name="新細明體" style:font-weight-complex="bold" fo:font-size="16pt" style:font-size-asian="16pt" style:font-size-complex="16pt"/>
    </style:style>
  </office:automatic-styles>
  <office:body>
    <office:text text:use-soft-page-breaks="true">
      <text:p text:style-name="P1">彰化縣員林市東山國民小學111學年度長期代理教師甄選簡章</text:p>
      <text:p text:style-name="P2">(一次公告分次招考)</text:p>
      <text:p text:style-name="P3">壹、依據：</text:p>
      <text:p text:style-name="P4"><text:s text:c="2"/>一、「教師法」、「教育人員任用條例」、「高級中等以下學校教師評審委員會設置辦法」、「公立高級中等以下學校教師甄選作業要點」。</text:p>
      <text:p text:style-name="P5"><text:s text:c="2"/>二、教育部訂定「高級中等以下學校兼任代課及代理教師聘任辦法」及「中小學兼任代課及代理教師聘任辦法彰化縣補充規定」。</text:p>
      <text:p text:style-name="P6"><text:s text:c="2"/>三、教育部因應教師課稅相關配套計畫及彰化縣政府調整教師授課節數等相關規定。</text:p>
      <text:p text:style-name="P7"><text:s text:c="2"/></text:p>
      <text:p text:style-name="P8">貳、甄選類別及名額：</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錄取名額</text:p>
          </table:table-cell>
          <table:table-cell table:style-name="TableCell20">
            <text:p text:style-name="P21">說明<text:s/></text:p>
          </table:table-cell>
          <table:table-cell table:style-name="TableCell22">
            <text:p text:style-name="P23">備註</text:p>
          </table:table-cell>
        </table:table-row>
        <table:table-row table:style-name="TableRow24">
          <table:table-cell table:style-name="TableCell25">
            <text:p text:style-name="P26">普通班代理教師</text:p>
            <text:p text:style-name="P27">(一般專長)</text:p>
          </table:table-cell>
          <table:table-cell table:style-name="TableCell28">
            <text:p text:style-name="內文"><text:span text:style-name="T29">正取</text:span><text:span text:style-name="T30">2</text:span><text:span text:style-name="T31">名</text:span></text:p>
            <text:p text:style-name="內文"/>
            <text:p text:style-name="P32"/>
          </table:table-cell>
          <table:table-cell table:style-name="TableCell33">
            <text:p text:style-name="P34">長期代理教師</text:p>
          </table:table-cell>
          <table:table-cell table:style-name="TableCell35">
            <text:p text:style-name="內文"><text:span text:style-name="T36">錄取者仍須視學校整體</text:span><text:span text:style-name="T37">發展及教學</text:span><text:span text:style-name="T38">實際需求，配合協助</text:span><text:span text:style-name="T39">各種教學</text:span><text:span text:style-name="T40">活動</text:span><text:span text:style-name="T41">(</text:span><text:span text:style-name="T42">例如：指導運動</text:span><text:span text:style-name="T43">或其他各種</text:span><text:span text:style-name="T44">社團、藝文類活動、各類比賽、</text:span><text:span text:style-name="T45">使用因材網、混成教學、全校性活動</text:span><text:span text:style-name="T46">…</text:span><text:span text:style-name="T47">等</text:span><text:span text:style-name="T48">)</text:span><text:span text:style-name="T49">、</text:span><text:span text:style-name="T50">協助本校行政</text:span><text:span text:style-name="T51">業務或兼任行政</text:span><text:span text:style-name="T52">職務</text:span><text:span text:style-name="T53">(</text:span><text:span text:style-name="T54">例如：規劃辦理本校全校性</text:span><text:span text:style-name="T55">AI</text:span><text:span text:style-name="T56">應用、雙語、健體、北管與在地文化教育推廣、閱讀及教育主管機關指派等教育政策、教育計畫</text:span><text:span text:style-name="T57">活動</text:span><text:span text:style-name="T58">…</text:span><text:span text:style-name="T59">等</text:span><text:span text:style-name="T60">)</text:span><text:span text:style-name="T61">，</text:span><text:span text:style-name="T62">以上情況請自行評估後再應徵，如被指派相關教育工作事項，應盡心盡力配合辦理</text:span><text:span text:style-name="T63">，不得異議。</text:span></text:p>
          </table:table-cell>
        </table:table-row>
        <table:table-row table:style-name="TableRow64">
          <table:table-cell table:style-name="TableCell65">
            <text:p text:style-name="P66">資訊專長代理教師</text:p>
          </table:table-cell>
          <table:table-cell table:style-name="TableCell67">
            <text:p text:style-name="P68">正取1名</text:p>
            <text:p text:style-name="內文"><text:span text:style-name="T69">(</text:span><text:span text:style-name="T70">增置</text:span><text:span text:style-name="T71">缺</text:span><text:span text:style-name="T72">)</text:span></text:p>
            <text:p text:style-name="P73"/>
          </table:table-cell>
          <table:table-cell table:style-name="TableCell74">
            <text:p text:style-name="P75">長期代理教師</text:p>
          </table:table-cell>
          <table:table-cell table:style-name="TableCell76">
            <text:p text:style-name="P77">1.具大專院校資訊教育、資訊科技或資訊管理…等相關系所組(含輔系)畢業（以畢業證書所載為準）資格者優先。</text:p>
            <text:p text:style-name="P78"><text:span text:style-name="T79">2.</text:span><text:span text:style-name="T80">經錄取應聘後將優先安排任教資訊科技相關課程，惟錄取者仍須視學校整體</text:span><text:span text:style-name="T81">發展及教學</text:span><text:span text:style-name="T82">實際需求，配合安排其他課務、</text:span><text:span text:style-name="T83">教學</text:span><text:span text:style-name="T84">活動</text:span><text:span text:style-name="T85">(</text:span><text:span text:style-name="T86">例如：指導機器人社團、運算思維及帶隊參賽</text:span><text:span text:style-name="T87">…</text:span><text:span text:style-name="T88">等</text:span><text:span text:style-name="T89">)</text:span><text:span text:style-name="T90">或行政</text:span><text:span text:style-name="T91">業務及兼任行政</text:span><text:span text:style-name="T92">職務</text:span><text:span text:style-name="T93">(</text:span><text:span text:style-name="T94">例如：維護網站、網路管理</text:span><text:span text:style-name="T95">、</text:span><text:span text:style-name="T96">資訊教育</text:span><text:span text:style-name="T97">及協助支援各處室行政業務</text:span><text:span text:style-name="T98">…</text:span><text:span text:style-name="T99">等</text:span><text:span text:style-name="T100">)</text:span><text:span text:style-name="T101">，</text:span><text:span text:style-name="T102">以上情況請自行評估後再應徵，如被指派相關教育工作事項，應盡心盡力配合辦理，</text:span><text:span text:style-name="T103">不得異議。</text:span></text:p>
          </table:table-cell>
        </table:table-row>
        <table:table-row table:style-name="TableRow104">
          <table:table-cell table:style-name="TableCell105">
            <text:p text:style-name="P106">體育班代理教師</text:p>
          </table:table-cell>
          <table:table-cell table:style-name="TableCell107">
            <text:p text:style-name="內文"><text:span text:style-name="T108">正取</text:span><text:span text:style-name="T109">3</text:span><text:span text:style-name="T110">名</text:span></text:p>
          </table:table-cell>
          <table:table-cell table:style-name="TableCell111">
            <text:p text:style-name="P112">長期代理教師</text:p>
          </table:table-cell>
          <table:table-cell table:style-name="TableCell113">
            <text:p text:style-name="內文"><text:span text:style-name="T114">需擔任體育班相關課程授課及協助體育相關行政或擔任體育班導師並配合其他</text:span><text:span text:style-name="T115">管教、增能及補救教學</text:span><text:span text:style-name="T116">等</text:span><text:span text:style-name="T117">教育工作及</text:span><text:span text:style-name="T118">課務</text:span><text:span text:style-name="T119">(</text:span><text:span text:style-name="T120">例如：</text:span><text:span text:style-name="T121">生活常規管教</text:span><text:span text:style-name="T122">、配合體育班學生出賽前後補課、課業輔導及學習扶助</text:span><text:span text:style-name="T123">…</text:span><text:span text:style-name="T124">等</text:span><text:span text:style-name="T125">)</text:span><text:span text:style-name="T126">、各項</text:span><text:span text:style-name="T127">行政業</text:span><text:soft-page-break/><text:span text:style-name="T128">務、球隊</text:span><text:span text:style-name="T129">活動</text:span><text:span text:style-name="T130">(</text:span><text:span text:style-name="T131">例如：</text:span><text:span text:style-name="T132">留學校宿舍配合各種球隊訓練、</text:span><text:span text:style-name="T133">指導</text:span><text:span text:style-name="T134">學生宿舍</text:span><text:span text:style-name="T135">生活常規、協助參與比賽</text:span><text:span text:style-name="T136">…</text:span><text:span text:style-name="T137">等</text:span><text:span text:style-name="T138">)</text:span><text:span text:style-name="T139">或</text:span><text:span text:style-name="T140">兼任行政</text:span><text:span text:style-name="T141">職務</text:span><text:span text:style-name="T142">(</text:span><text:span text:style-name="T143">例如：指導健康防護、衛生保健及品德</text:span><text:span text:style-name="T144">…</text:span><text:span text:style-name="T145">等</text:span><text:span text:style-name="T146">)</text:span><text:s/><text:span text:style-name="T147">，</text:span><text:span text:style-name="T148">以上情況請自行評估後再應徵，如被指派相關教育工</text:span><text:span text:style-name="T149">作事項，應盡心盡力配合辦理</text:span><text:span text:style-name="T150">，不得異議。</text:span></text:p>
          </table:table-cell>
        </table:table-row>
        <text:soft-page-break/>
        <table:table-row table:style-name="TableRow151">
          <table:table-cell table:style-name="TableCell152">
            <text:p text:style-name="P153">長期代理教師</text:p>
            <text:p text:style-name="P154">(英語專長)</text:p>
          </table:table-cell>
          <table:table-cell table:style-name="TableCell155">
            <text:p text:style-name="P156">正取1名</text:p>
            <text:p text:style-name="內文"><text:span text:style-name="T157">(</text:span><text:span text:style-name="T158">增置</text:span><text:span text:style-name="T159">缺</text:span><text:span text:style-name="T160">)</text:span></text:p>
            <text:p text:style-name="P161"/>
          </table:table-cell>
          <table:table-cell table:style-name="TableCell162">
            <text:p text:style-name="P163">英語專長增置教師</text:p>
          </table:table-cell>
          <table:table-cell table:style-name="TableCell164">
            <text:p text:style-name="內文"><text:span text:style-name="T165">須協助本校</text:span><text:span text:style-name="T166">英語為主之外語教育</text:span><text:span text:style-name="T167">相關專案</text:span><text:span text:style-name="T168">(</text:span><text:span text:style-name="T169">例如：部分領域課程雙語教學實施計畫</text:span><text:span text:style-name="T170">、</text:span><text:span text:style-name="T171">SIEP</text:span><text:span text:style-name="T172">計畫、國際學伴及姐妹校交流等</text:span><text:span text:style-name="T173">)</text:span><text:span text:style-name="T174">行政工作、指導本校英語朗讀團隊、擔任本校雙語計畫相關學科授課教師、規劃辦理本校英語全校性活動、規劃辦理外籍教師相關課務活動及外師膳宿生活等相關事宜之聯繫。需具有資訊處理能力，並能配合職務工作內涵需求上班時間</text:span><text:span text:style-name="T175">8:00-12:00</text:span><text:span text:style-name="T176">，</text:span><text:span text:style-name="T177">13:30-17:30</text:span><text:span text:style-name="T178">；</text:span><text:span text:style-name="T179">以上情況請自行評估後再應徵，如被指派相關教育工作事項，應盡心盡力配合辦理，</text:span><text:span text:style-name="T180">不得異議。</text:span></text:p>
          </table:table-cell>
        </table:table-row>
      </table:table>
      <text:p text:style-name="P181"><text:s/>※以上擇優備取若干名，若有放棄或逾期未報到或缺額時，將由備取名單依序通知遞補。</text:p>
      <text:p text:style-name="P182"><text:span text:style-name="T183"><text:s text:c="3"/>(</text:span><text:span text:style-name="T184">備註：實際缺額仍需以縣府核定之</text:span><text:span text:style-name="T185">111</text:span><text:span text:style-name="T186">學年度教師員額編制表為主，若縣府核定員額有縮減，該甄選類別員額順序依甄試成績排序錄取，遇不予聘用時，不得有異。</text:span><text:span text:style-name="T187">)</text:span></text:p>
      <text:p text:style-name="P188">叁、報考條件及資格：報考者除須符合基本條件外，應具備報名各階段類別資格。</text:p>
      <text:p text:style-name="P189">一、基本條件：</text:p>
      <text:p text:style-name="P190">（一）具有中華民國國籍之國民。</text:p>
      <text:p text:style-name="P191">（二）無「教師法」第14條第1項各款及無「教育人員任用條例」第31條、第33條各款之情事者。</text:p>
      <text:p text:style-name="P192"><text:s/>(三)<text:s/>無「性侵害犯罪防治法」第2條所列犯罪情事者。</text:p>
      <text:p text:style-name="P193">二、報名資格：</text:p>
      <text:p text:style-name="P194"><text:s text:c="2"/>(一)<text:s/>普通班代理教師、資訊專長代理教師、體育專長代理教師及體育班代理教師、英語文專長代理教師。</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階段別</text:p>
          </table:table-cell>
          <table:table-cell table:style-name="TableCell202">
            <text:p text:style-name="P203">各類各階段教師資格</text:p>
          </table:table-cell>
        </table:table-row>
        <table:table-row table:style-name="TableRow204">
          <table:table-cell table:style-name="TableCell205">
            <text:p text:style-name="P206">第一階段適用</text:p>
          </table:table-cell>
          <table:table-cell table:style-name="TableCell207">
            <text:p text:style-name="P208">持有一般地區或特殊地區國小階段普通班合格教師證書</text:p>
          </table:table-cell>
        </table:table-row>
        <table:table-row table:style-name="TableRow209">
          <table:table-cell table:style-name="TableCell210">
            <text:p text:style-name="P211">第二階段適用</text:p>
          </table:table-cell>
          <table:table-cell table:style-name="TableCell212">
            <text:p text:style-name="P213">1.持有一般地區或特殊地區國小階段普通班合格教師證書。</text:p>
            <text:p text:style-name="P214">2.具有修畢該階段普通班師職前教育課程，取得修畢證明書者。</text:p>
          </table:table-cell>
        </table:table-row>
        <table:table-row table:style-name="TableRow215">
          <table:table-cell table:style-name="TableCell216">
            <text:p text:style-name="P217">第三階段適用</text:p>
          </table:table-cell>
          <table:table-cell table:style-name="TableCell218">
            <text:p text:style-name="P219"><text:span text:style-name="T220">1.</text:span><text:span text:style-name="T221">持有國小階段普通班合格教師證書。</text:span></text:p>
            <text:p text:style-name="P222"><text:span text:style-name="T223">2.</text:span><text:span text:style-name="T224">具有修畢該階段普通班師資職前教育課程，取得修畢證明書者。</text:span></text:p>
            <text:p text:style-name="P225"><text:span text:style-name="T226">3.</text:span><text:span text:style-name="T227">一般大學畢業領有證書者。</text:span></text:p>
          </table:table-cell>
        </table:table-row>
      </table:table>
      <text:p text:style-name="P228"><text:s text:c="2"/>三、報名資格任用相關說明：</text:p>
      <text:p text:style-name="P229"><text:span text:style-name="T230">（一）</text:span><text:span text:style-name="T231">依民國</text:span><text:span text:style-name="T232">84</text:span><text:span text:style-name="T233">年</text:span><text:span text:style-name="T234">11</text:span><text:span text:style-name="T235">月</text:span><text:span text:style-name="T236">16</text:span><text:span text:style-name="T237">日「高級中等以下學校及幼稚園教師資格檢定及教育實習辦法」於</text:span><text:span text:style-name="T238">92</text:span><text:span text:style-name="T239">年</text:span><text:span text:style-name="T240">8</text:span><text:span text:style-name="T241">月</text:span><text:span text:style-name="T242">1</text:span><text:span text:style-name="T243">日前取得合格教師證書者</text:span><text:span text:style-name="T244">(</text:span><text:span text:style-name="T245">舊制教師證書</text:span><text:span text:style-name="T246">)</text:span><text:span text:style-name="T247">，尚在有效期限者於現場資格審查時應另檢附可證明其在取得舊制教師證書後未曾脫離教學工作連續達</text:span><text:span text:style-name="T248">10</text:span><text:span text:style-name="T249">年以上之服務證明等相關文件供審核，以證明該教師證書持續有效。</text:span><text:span text:style-name="T250">(</text:span><text:span text:style-name="T251">持</text:span><text:span text:style-name="T252">92</text:span><text:span text:style-name="T253">年</text:span><text:span text:style-name="T254">8</text:span><text:span text:style-name="T255">月</text:span><text:span text:style-name="T256">1</text:span><text:span text:style-name="T257">日師資培育</text:span><text:soft-page-break/><text:span text:style-name="T258">法施行前取得合格教師證書者，已逾</text:span><text:span text:style-name="T259">十年以上舊制教師證書者適用</text:span><text:span text:style-name="T260">)</text:span></text:p>
      <text:p text:style-name="P261"><text:s/>(二）凡未符報考資格條件而報名者，如涉及刑責應自行負責，如於報名時未及時發現或持偽造證明文件，於錄取聘任後，撤銷資格並無條件解聘。</text:p>
      <text:p text:style-name="P262"><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263"><text:span text:style-name="T264"><text:s text:c="6"/></text:span></text:p>
      <text:p text:style-name="P265"><text:span text:style-name="T266">肆、報名注意事項</text:span><text:span text:style-name="T267">:</text:span><text:span text:style-name="T268"><text:s/></text:span></text:p>
      <text:list text:style-name="LFO1" text:continue-numbering="true">
        <text:list-item>
          <text:p text:style-name="P269">簡章及報名表：</text:p>
        </text:list-item>
      </text:list>
      <text:p text:style-name="P270"><text:span text:style-name="T271">於</text:span><text:span text:style-name="T272">彰化縣員林市東山國民小學全球資訊網站</text:span><text:span text:style-name="T273"><text:s/></text:span><text:span text:style-name="T274">https://www.dsps.chc.edu.tw/</text:span></text:p>
      <text:p text:style-name="P275"><text:span text:style-name="T276">或彰化縣甄選介聘天地</text:span><text:span text:style-name="T277"><text:s/>(http://sfs.chc.edu.tw/boe/)<text:s/></text:span><text:span text:style-name="T278">首頁下載簡章及報名表</text:span><text:span text:style-name="T279">，</text:span><text:span text:style-name="T280">使用</text:span><text:span text:style-name="T281">A4</text:span><text:span text:style-name="T282">白色普通影印紙</text:span><text:span text:style-name="T283">列印，並請勿任意變更格式及內容。</text:span><text:span text:style-name="T284">(</text:span><text:span text:style-name="T285">簡章及報名表不另行販售</text:span><text:span text:style-name="T286">)</text:span></text:p>
      <text:p text:style-name="P287"><text:span text:style-name="T288">二、報名：</text:span><text:span text:style-name="T289">報名所需繳驗證件，請詳閱甄選報名表</text:span><text:span text:style-name="T290">。</text:span></text:p>
      <text:p text:style-name="P291">（一）日期：</text:p>
      <text:p text:style-name="P292"><text:span text:style-name="T293">1.</text:span><text:span text:style-name="T294">第一階段報名：</text:span><text:span text:style-name="T295">111</text:span><text:span text:style-name="T296">年</text:span><text:span text:style-name="T297">7</text:span><text:span text:style-name="T298">月</text:span><text:span text:style-name="T299">27</text:span><text:span text:style-name="T300">日</text:span><text:span text:style-name="T301">(</text:span><text:span text:style-name="T302">星期三</text:span><text:span text:style-name="T303">)</text:span><text:span text:style-name="T304">上午</text:span><text:span text:style-name="T305">9</text:span><text:span text:style-name="T306">時至</text:span><text:span text:style-name="T307">10</text:span><text:span text:style-name="T308">時止受理報名。</text:span><text:span text:style-name="T309">111</text:span><text:span text:style-name="T310">年</text:span><text:span text:style-name="T311">7</text:span><text:span text:style-name="T312">月</text:span><text:span text:style-name="T313">27</text:span><text:span text:style-name="T314">日</text:span><text:span text:style-name="T315">(</text:span><text:span text:style-name="T316">星期三</text:span><text:span text:style-name="T317">)</text:span><text:span text:style-name="T318">下午</text:span><text:span text:style-name="T319">1</text:span><text:span text:style-name="T320">時</text:span><text:span text:style-name="T321">30</text:span><text:span text:style-name="T322">分進行甄試。</text:span><text:span text:style-name="T323">如無上述人員報名或錄取人數不足時，將於</text:span><text:span text:style-name="T324">7</text:span><text:span text:style-name="T325">月</text:span><text:span text:style-name="T326">27</text:span><text:span text:style-name="T327">日</text:span><text:span text:style-name="T328">(</text:span><text:span text:style-name="T329">星期三</text:span><text:span text:style-name="T330">)</text:span><text:span text:style-name="T331">下午</text:span><text:span text:style-name="T332">9</text:span><text:span text:style-name="T333">時前於本校網站公告</text:span><text:span text:style-name="T334">辦理第二階段報名。</text:span></text:p>
      <text:p text:style-name="P335"><text:span text:style-name="T336">2.</text:span><text:span text:style-name="T337">第二階段報名：</text:span><text:span text:style-name="T338">111</text:span><text:span text:style-name="T339">年</text:span><text:span text:style-name="T340">7</text:span><text:span text:style-name="T341">月</text:span><text:span text:style-name="T342">28</text:span><text:span text:style-name="T343">日</text:span><text:span text:style-name="T344">(</text:span><text:span text:style-name="T345">星期四</text:span><text:span text:style-name="T346">)</text:span><text:span text:style-name="T347">上午</text:span><text:span text:style-name="T348">9</text:span><text:span text:style-name="T349">時至</text:span><text:span text:style-name="T350">10</text:span><text:span text:style-name="T351">時止受理報名。</text:span><text:span text:style-name="T352">111</text:span><text:span text:style-name="T353">年</text:span><text:span text:style-name="T354">7</text:span><text:span text:style-name="T355">月</text:span><text:span text:style-name="T356">28</text:span><text:span text:style-name="T357">日</text:span><text:span text:style-name="T358">(</text:span><text:span text:style-name="T359">星期四</text:span><text:span text:style-name="T360">)</text:span><text:span text:style-name="T361">下午</text:span><text:span text:style-name="T362">1</text:span><text:span text:style-name="T363">時</text:span><text:span text:style-name="T364">30</text:span><text:span text:style-name="T365">分進行甄試</text:span><text:span text:style-name="T366">。如無上述人員報名或錄取人數不足時，將於</text:span><text:span text:style-name="T367">7</text:span><text:span text:style-name="T368">月</text:span><text:span text:style-name="T369">28</text:span><text:span text:style-name="T370">日</text:span><text:span text:style-name="T371">(</text:span><text:span text:style-name="T372">星期四</text:span><text:span text:style-name="T373">)</text:span><text:span text:style-name="T374">下午</text:span><text:span text:style-name="T375">9</text:span><text:span text:style-name="T376">時前於本校網站公告辦理第三階段報名。</text:span></text:p>
      <text:p text:style-name="P377"><text:span text:style-name="T378">3.</text:span><text:span text:style-name="T379">第三階段報名：</text:span><text:span text:style-name="T380">111</text:span><text:span text:style-name="T381">年</text:span><text:span text:style-name="T382">7</text:span><text:span text:style-name="T383">月</text:span><text:span text:style-name="T384">29</text:span><text:span text:style-name="T385">日</text:span><text:span text:style-name="T386">(</text:span><text:span text:style-name="T387">星期五</text:span><text:span text:style-name="T388">)</text:span><text:span text:style-name="T389">上午</text:span><text:span text:style-name="T390">9</text:span><text:span text:style-name="T391">時至</text:span><text:span text:style-name="T392">10</text:span><text:span text:style-name="T393">時止受理報名。</text:span><text:span text:style-name="T394">111</text:span><text:span text:style-name="T395">年</text:span><text:span text:style-name="T396">7</text:span><text:span text:style-name="T397">月</text:span><text:span text:style-name="T398">29</text:span><text:span text:style-name="T399">日</text:span><text:span text:style-name="T400">(</text:span><text:span text:style-name="T401">星期五</text:span><text:span text:style-name="T402">)</text:span><text:span text:style-name="T403">下午</text:span><text:span text:style-name="T404">1</text:span><text:span text:style-name="T405">時</text:span><text:span text:style-name="T406">30</text:span><text:span text:style-name="T407">分進行甄試。</text:span></text:p>
      <text:p text:style-name="P408">（二）地點：彰化縣員林市東山國民小學教務處教學組。<text:tab/></text:p>
      <text:p text:style-name="P409"><text:s text:c="11"/>（彰化縣員林市山腳路四段212號　電話：04-8310749-809或816）</text:p>
      <text:p text:style-name="P410">（三）採現場親自報名或委託報名(如附件二)；證件不齊或未攜帶正本者(審正本收影本)不予受理。</text:p>
      <text:p text:style-name="P411"><text:s/>(四)<text:s/>費用：新台幣1000元整。</text:p>
      <text:p text:style-name="P412"><text:s text:c="3"/>三、報名手續：（請依序集成一冊）</text:p>
      <text:p text:style-name="P413">（一）填寫切結書（附件一）或委託報名（附件二）、報名表（附件三），並加蓋私章。</text:p>
      <text:p text:style-name="P414">（二）繳交學歷及有關證件正本（查驗後發還）及影印本（一律以A4規格白色紙張影印）：</text:p>
      <text:p text:style-name="P415">1.國民身分證。</text:p>
      <text:p text:style-name="P416">2.符合報考階段類別之合格教師證書。</text:p>
      <text:p text:style-name="P417">3.符合報考階段類別之教師資格證明文件。</text:p>
      <text:p text:style-name="P418">4.最高學歷證件影本。</text:p>
      <text:p text:style-name="P419">5.曾任代理(課)、其他任教年資者，請檢附相關證明文件影本。</text:p>
      <text:p text:style-name="P420">（三）繳交教學理念及簡要自傳三份（一律以A4規格，直式橫書），以作為口試委員參考資料。</text:p>
      <text:p text:style-name="P421">伍、甄選日期、地點及方式：<text:s/></text:p>
      <text:p text:style-name="P422">一、甄選日期：各階段甄選時間詳如下表：</text:p>
      <text:p text:style-name="P423">（一）第一階段甄選：111年7月27日(星期三)下午1時30分。</text:p>
      <text:p text:style-name="P424">（二）第二階段甄選：111年7月28日(星期四)下午1時30分。</text:p>
      <text:p text:style-name="P425">（三）第三階段甄選：111年7月29日(星期五)下午1時30分。</text:p>
      <text:p text:style-name="P426">二、甄選地點：彰化縣員林市東山國民小學(口試、試教地點當日公布)</text:p>
      <text:p text:style-name="P427">三、甄選類別項目、方式及時間：<text:s/></text:p>
      <text:p text:style-name="P428"><text:span text:style-name="T429"><text:s text:c="3"/></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soft-page-break/>
            <text:p text:style-name="P438">甄選類別</text:p>
          </table:table-cell>
          <table:table-cell table:style-name="TableCell439" table:number-rows-spanned="2">
            <text:p text:style-name="P440">名額</text:p>
          </table:table-cell>
          <table:table-cell table:style-name="TableCell441">
            <text:p text:style-name="P442">第一、二、三階段</text:p>
            <text:p text:style-name="P443">下午1:30起~結束</text:p>
          </table:table-cell>
          <table:table-cell table:style-name="TableCell444">
            <text:p text:style-name="P445">第一、二、三階段</text:p>
            <text:p text:style-name="P446">下午1:30起~結束</text:p>
          </table:table-cell>
          <table:table-cell table:style-name="TableCell447">
            <text:p text:style-name="P448">第一、二、三階段</text:p>
            <text:p text:style-name="P449">下午1:30起~結束</text:p>
          </table:table-cell>
        </table:table-row>
        <table:table-row table:style-name="TableRow450">
          <table:covered-table-cell>
            <text:p text:style-name="P451"/>
          </table:covered-table-cell>
          <table:covered-table-cell>
            <text:p text:style-name="P452"/>
          </table:covered-table-cell>
          <table:table-cell table:style-name="TableCell453">
            <text:p text:style-name="P454">報到</text:p>
            <text:p text:style-name="P455">（帶身份證、准考證）</text:p>
          </table:table-cell>
          <table:table-cell table:style-name="TableCell456">
            <text:p text:style-name="P457">教學演示(50%)</text:p>
          </table:table-cell>
          <table:table-cell table:style-name="TableCell458">
            <text:p text:style-name="P459">口試(50%)</text:p>
          </table:table-cell>
        </table:table-row>
        <table:table-row table:style-name="TableRow460">
          <table:table-cell table:style-name="TableCell461">
            <text:p text:style-name="P462">普通班代理教師</text:p>
            <text:p text:style-name="P463"><text:span text:style-name="T464">(</text:span><text:span text:style-name="T465">一般專長</text:span><text:span text:style-name="T466">)</text:span></text:p>
          </table:table-cell>
          <table:table-cell table:style-name="TableCell467">
            <text:p text:style-name="P468"><text:span text:style-name="T469">2</text:span><text:span text:style-name="T470">名</text:span></text:p>
          </table:table-cell>
          <table:table-cell table:style-name="TableCell471">
            <text:p text:style-name="P472">預<text:s text:c="2"/>備</text:p>
          </table:table-cell>
          <table:table-cell table:style-name="TableCell473">
            <text:p text:style-name="P474">教學內容請自編自選，不限年級、不限學科、不限單元，但需搭配相關數位學習平台，例如：因材網或均一、學習吧、PaGamo……等。</text:p>
          </table:table-cell>
          <table:table-cell table:style-name="TableCell475">
            <text:p text:style-name="P476">口試</text:p>
          </table:table-cell>
        </table:table-row>
        <table:table-row table:style-name="TableRow477">
          <table:table-cell table:style-name="TableCell478">
            <text:p text:style-name="P479">資訊專長</text:p>
            <text:p text:style-name="P480">代理教師</text:p>
          </table:table-cell>
          <table:table-cell table:style-name="TableCell481">
            <text:p text:style-name="P482">1名</text:p>
          </table:table-cell>
          <table:table-cell table:style-name="TableCell483">
            <text:p text:style-name="P484">預<text:s text:c="2"/>備</text:p>
          </table:table-cell>
          <table:table-cell table:style-name="TableCell485">
            <text:p text:style-name="P486">自選國小電腦課本資訊單元教學(需搭配資訊融入教學之相關數位學習平台，例如：因材網或均一、學習吧、PaGamo……等)</text:p>
          </table:table-cell>
          <table:table-cell table:style-name="TableCell487">
            <text:p text:style-name="P488">口試</text:p>
          </table:table-cell>
        </table:table-row>
        <table:table-row table:style-name="TableRow489">
          <table:table-cell table:style-name="TableCell490">
            <text:p text:style-name="P491">體育班</text:p>
            <text:p text:style-name="P492">代理教師</text:p>
          </table:table-cell>
          <table:table-cell table:style-name="TableCell493">
            <text:p text:style-name="P494"><text:span text:style-name="T495">3</text:span><text:span text:style-name="T496">名</text:span></text:p>
          </table:table-cell>
          <table:table-cell table:style-name="TableCell497">
            <text:p text:style-name="P498">預<text:s text:c="2"/>備</text:p>
          </table:table-cell>
          <table:table-cell table:style-name="TableCell499">
            <text:p text:style-name="P500">請自編五年級或六年級體育課程<text:s/>(需搭配相關數位學習平台與雙語英語教學模式)</text:p>
          </table:table-cell>
          <table:table-cell table:style-name="TableCell501">
            <text:p text:style-name="P502">口試</text:p>
          </table:table-cell>
        </table:table-row>
        <table:table-row table:style-name="TableRow503">
          <table:table-cell table:style-name="TableCell504">
            <text:p text:style-name="P505">長期代理教師</text:p>
            <text:p text:style-name="P506">(英語專長)</text:p>
          </table:table-cell>
          <table:table-cell table:style-name="TableCell507">
            <text:p text:style-name="P508">1名</text:p>
          </table:table-cell>
          <table:table-cell table:style-name="TableCell509">
            <text:p text:style-name="P510">預<text:s text:c="2"/>備</text:p>
          </table:table-cell>
          <table:table-cell table:style-name="TableCell511">
            <text:p text:style-name="P512">請自編五年級或六年級英語課程<text:s/>(需搭配相關數位學習平台與雙語英語教學模式)</text:p>
          </table:table-cell>
          <table:table-cell table:style-name="TableCell513">
            <text:p text:style-name="P514">口試</text:p>
          </table:table-cell>
        </table:table-row>
      </table:table>
      <text:p text:style-name="P515">（一）甄選成績之計算：口試佔50%，教學演示佔50%，總計100分。錄取成績以甄選委員口試、教學演示之原始分數轉換成序位加總計分，依序擇優錄取。（惟總成績平均未達70分者，不予錄取）</text:p>
      <text:p text:style-name="P516">（二）口試以10分鐘為原則(口試時，除身分證、准考證外不得攜帶任何文件入場，口試內容以教育專業知能、班級經營實務及教育理念為主)。</text:p>
      <text:p text:style-name="P517"><text:span text:style-name="T518">（三）教學演示：每人以</text:span><text:span text:style-name="T519">15</text:span><text:span text:style-name="T520">分鐘為原則</text:span><text:span text:style-name="T521">(</text:span><text:span text:style-name="T522">以使用</text:span><text:span text:style-name="T523">Google Meet</text:span><text:span text:style-name="T524">搭配相關數位學習平台進行線上教學為主</text:span><text:span text:style-name="T525">)</text:span><text:span text:style-name="T526">。每名考生需經</text:span><text:span text:style-name="T527">1</text:span><text:span text:style-name="T528">場教學演示，</text:span><text:span text:style-name="T529">請自編教學演示內容</text:span><text:span text:style-name="T530">，應試者得自行準備教科書及教具等，</text:span><text:span text:style-name="T531">並請</text:span><text:span text:style-name="T532">自行</text:span><text:span text:style-name="T533">準備</text:span><text:span text:style-name="T534">3</text:span><text:span text:style-name="T535">份</text:span><text:span text:style-name="T536">教案，以</text:span><text:span text:style-name="T537">A4</text:span><text:span text:style-name="T538">直式橫書電腦打字列印，教案於報到時一併繳交。</text:span></text:p>
      <text:p text:style-name="P539">（四）口試、教學演示，唱名3次未到者視同棄權，不得異議。</text:p>
      <text:p text:style-name="P540"><text:span text:style-name="T541">（五）口試、教學演示分數計算以甄選委員原始分數加總平均</text:span><text:span text:style-name="T542">依序擇優錄取</text:span><text:span text:style-name="T543">。</text:span></text:p>
      <text:p text:style-name="P544"><text:span text:style-name="T545">（六）</text:span><text:span text:style-name="T546">甄選成績相同時，以</text:span><text:span text:style-name="T547">教學演示</text:span><text:span text:style-name="T548">原始分數</text:span><text:span text:style-name="T549">加總平均高者優先錄取，次由</text:span><text:span text:style-name="T550">口試</text:span><text:span text:style-name="T551">原始分數加總平均分數高者優先錄取，如教學演示及口試成績均相同時，由甄選委員會依教學年資、學經歷等決定之。</text:span></text:p>
      <text:p text:style-name="P552">陸、放榜公告：<text:s/></text:p>
      <text:p text:style-name="P553"><text:span text:style-name="T554">一、放榜日期：各階段甄選日期</text:span><text:span text:style-name="T555">(111</text:span><text:span text:style-name="T556">年</text:span><text:span text:style-name="T557">7</text:span><text:span text:style-name="T558">月</text:span><text:span text:style-name="T559">27</text:span><text:span text:style-name="T560">日、</text:span><text:span text:style-name="T561">7</text:span><text:span text:style-name="T562">月</text:span><text:span text:style-name="T563">28</text:span><text:span text:style-name="T564">日、</text:span><text:span text:style-name="T565">7</text:span><text:span text:style-name="T566">月</text:span><text:span text:style-name="T567">29</text:span><text:span text:style-name="T568">日</text:span><text:span text:style-name="T569">)</text:span><text:span text:style-name="T570">下午</text:span><text:span text:style-name="T571">9</text:span><text:span text:style-name="T572">時前公告甄選錄取</text:span><text:span text:style-name="T573">名單以彰化縣員林市東山國民小學全球資訊網站</text:span><text:span text:style-name="T574"><text:s/></text:span><text:a xlink:href="https://www.dsps.chc.edu.tw/" office:target-frame-name="_top" xlink:show="replace"><text:span text:style-name="T575">https://www.dsps.chc.edu.tw/</text:span></text:a><text:span text:style-name="T576">及彰化縣甄選介聘天地</text:span><text:span text:style-name="T577"><text:s/>(http://sfs.chc.edu.tw/boe/)</text:span><text:span text:style-name="T578">公布為準，應試者請逕行上網查詢，不得以通知未送達提出任何異議。</text:span></text:p>
      <text:p text:style-name="P579"><text:span text:style-name="T580">二、錄取名額：普通班代理教師</text:span><text:span text:style-name="T581">(</text:span><text:span text:style-name="T582">一般專長</text:span><text:span text:style-name="T583">)</text:span><text:span text:style-name="T584">2</text:span><text:span text:style-name="T585">名、資訊專長代理教師</text:span><text:span text:style-name="T586">1</text:span><text:span text:style-name="T587">名、體育班代理教師</text:span><text:span text:style-name="T588">3</text:span><text:span text:style-name="T589">名、</text:span><text:soft-page-break/><text:span text:style-name="T590">長期代理教師</text:span><text:span text:style-name="T591">(</text:span><text:span text:style-name="T592">英語專長</text:span><text:span text:style-name="T593">)</text:span><text:span text:style-name="T594">1</text:span><text:span text:style-name="T595">名。</text:span></text:p>
      <text:p text:style-name="P596"><text:span text:style-name="T597">三、普通班代理教師</text:span><text:span text:style-name="T598">(</text:span><text:span text:style-name="T599">一般專長</text:span><text:span text:style-name="T600">)</text:span><text:span text:style-name="T601">、資訊專長代理教師、體育班代</text:span><text:span text:style-name="T602">理教師、長期代理教師</text:span><text:span text:style-name="T603">(</text:span><text:span text:style-name="T604">英語專長</text:span><text:span text:style-name="T605">)</text:span><text:span text:style-name="T606">，各備取</text:span><text:span text:style-name="T607">1</text:span><text:span text:style-name="T608">名為候用代理教師，其候用期限至</text:span><text:span text:style-name="T609">111</text:span><text:span text:style-name="T610">年</text:span><text:span text:style-name="T611">8</text:span><text:span text:style-name="T612">月</text:span><text:span text:style-name="T613">31</text:span><text:span text:style-name="T614">日止，逾期無條件喪失候用資格，錄取標準由</text:span><text:span text:style-name="T615">甄選委員會</text:span><text:span text:style-name="T616">決議之，若有棄權未報到、新增缺額時，將由備取候用名單依序通知遞補。</text:span></text:p>
      <text:p text:style-name="P617">柒、錄取報到：</text:p>
      <text:p text:style-name="P618"><text:span text:style-name="T619">一、錄取人員請攜帶身分證、准考證及學經歷證件正本、影本各一份，於錄取公布後第二天上午</text:span><text:span text:style-name="T620">8~10</text:span><text:span text:style-name="T621">時前至本校人事室辦理報到</text:span><text:span text:style-name="T622">(</text:span><text:span text:style-name="T623">如遇週假日則順延至假日結束後第一天</text:span><text:span text:style-name="T624">)</text:span><text:span text:style-name="T625">，並繳交公立或健保醫院體格檢查合格表（含最近三個月內胸部Ｘ光透視），親自洽人事室辦理報到。逾期未辦理報到者，視同自願棄權；</text:span><text:span text:style-name="T626">繳交證件、體檢</text:span><text:span text:style-name="T627">表不合格者，取消錄取資格，不得異議</text:span><text:span text:style-name="T628">。（體檢表可延後於一週內繳交）</text:span></text:p>
      <text:p text:style-name="P629">二、經甄選錄取之教師，如有違反「教育人員任用條例」第31條各款、第33條之規定或有「教師法」第14條第1項各款情形或未具有國小教師資格者，一律撤銷其錄取資格並解聘之。</text:p>
      <text:p text:style-name="P630">三、經甄選錄取人員由服務學校考核，其有不稱職、教學不力或隱瞞報考前之不良紀錄者，依有關規定辦理。若發現證件偽造不實或未具教師資格者、無法辦理敘薪者，將註銷其資格，無條件解聘，不得異議。</text:p>
      <text:p text:style-name="P631">四、代理教師按實際到職上課日起支薪，以學歷核敘薪級，不採計職前年資。</text:p>
      <text:p text:style-name="P632"><text:span text:style-name="T633">五、代理期限：原則上自</text:span><text:span text:style-name="T634">通知報到後，</text:span><text:span text:style-name="T635">自開學前一週</text:span><text:span text:style-name="T636">(111</text:span><text:span text:style-name="T637">年</text:span><text:span text:style-name="T638">8</text:span><text:span text:style-name="T639">月</text:span><text:span text:style-name="T640">22</text:span><text:span text:style-name="T641">日</text:span><text:span text:style-name="T642">)</text:span><text:span text:style-name="T643">或實際到職日至</text:span><text:span text:style-name="T644">112</text:span><text:span text:style-name="T645">年</text:span><text:span text:style-name="T646">7</text:span><text:span text:style-name="T647">月</text:span><text:span text:style-name="T648">1</text:span><text:span text:style-name="T649">日止</text:span><text:span text:style-name="T650">(</text:span><text:span text:style-name="T651">如兼行政至</text:span><text:span text:style-name="T652">112</text:span><text:span text:style-name="T653">年</text:span><text:span text:style-name="T654">7</text:span><text:span text:style-name="T655">月</text:span><text:span text:style-name="T656">31</text:span><text:span text:style-name="T657">日</text:span><text:span text:style-name="T658">)(</text:span><text:span text:style-name="T659">依縣府核定為準，唯遇代理原因消失則終止代理，不得異議。實際支薪比照縣府分發</text:span><text:span text:style-name="T660">111</text:span><text:span text:style-name="T661">學年度長期代理教師聘期</text:span><text:span text:style-name="T662">)</text:span><text:span text:style-name="T663">。</text:span></text:p>
      <text:p text:style-name="P664"><text:span text:style-name="T665">六、為維護教學品質及確保學生受教權益，凡經甄選錄取人員</text:span><text:span text:style-name="T666">不得以任何理由</text:span><text:span text:style-name="T667">於</text:span><text:span text:style-name="T668">111</text:span><text:span text:style-name="T669">學年度結束前中途自行辭聘，</text:span><text:span text:style-name="T670">如獲校方同意則例外</text:span><text:span text:style-name="T671">。</text:span></text:p>
      <text:p text:style-name="P672">柒、核薪：甄選錄取人員由本校人事室依「公立學校教職員敘薪辦法」之規定陳報縣府核薪。</text:p>
      <text:p text:style-name="P673">捌、待遇差假：</text:p>
      <text:p text:style-name="P674"><text:s text:c="3"/>一、代理教師一律比照學歷支薪，不採計職前年資。</text:p>
      <text:p text:style-name="P675"><text:s text:c="3"/>二、代理教師之出勤比照專任教師之規定，給假比照約聘僱人員辦理。</text:p>
      <text:p text:style-name="P676"><text:s text:c="3"/>三、代理教師參加勞工保險及全民健康保險依有關規定辦理。</text:p>
      <text:p text:style-name="P677">玖、附則：</text:p>
      <text:list text:style-name="LFO2" text:continue-numbering="true">
        <text:list-item>
          <text:p text:style-name="P678">如遇天然災害或其他不可抗力因素，而導致上述甄選日程及地點必須更動時，請自行上員林市東山國民小學全球資訊網站（https://www.dsps.chc.edu.tw/)查詢。</text:p>
        </text:list-item>
        <text:list-item>
          <text:p text:style-name="P679">因應各項防疫措施，依相關規定辦理，必要時可視實際需要公告於本校網站。</text:p>
        </text:list-item>
        <text:list-item>
          <text:p text:style-name="P680"><text:span text:style-name="T681">本簡章未盡事宜，悉依相關法令及</text:span><text:span text:style-name="T682">本校教評會</text:span><text:span text:style-name="T683">決議辦理；如有補充或更動事項，將公布於彰化縣員林市東山國民小學之網站。</text:span></text:p>
        </text:list-item>
        <text:list-item>
          <text:p text:style-name="P684">疑義查詢電話：電話：04-8310749#809或816，逕洽本校教務處。</text:p>
        </text:list-item>
      </text:list>
      <text:p text:style-name="P685">拾、本簡章經教師評審委員會會議通過後施行，修正時亦同。</text:p>
      <text:p text:style-name="P686"/>
      <text:p text:style-name="P687"/>
      <text:p text:style-name="P688"/>
      <text:p text:style-name="P689"/>
      <text:p text:style-name="P690"/>
      <text:p text:style-name="P691"/>
      <text:p text:style-name="P692"/>
      <text:p text:style-name="P693"/>
      <text:p text:style-name="P694"/>
      <text:p text:style-name="P695"/>
      <text:p text:style-name="P696"/>
      <text:soft-page-break/>
      <text:p text:style-name="P697"><text:span text:style-name="T698">附件一</text:span></text:p>
      <text:p text:style-name="P699"><text:span text:style-name="T700">切結書</text:span></text:p>
      <text:p text:style-name="P701"><text:span text:style-name="T702">本人報考彰化縣東山國民小學</text:span><text:span text:style-name="T703">111</text:span><text:span text:style-name="T704">學年度長期代理教師甄選，已詳閱甄選簡章內容，自願切結如下：</text:span></text:p>
      <text:p text:style-name="P705">※<text:s/>如有下列情事之一者，無異議放棄錄取及聘任資格，其涉及偽造文書</text:p>
      <text:p text:style-name="P706"><text:span text:style-name="T707"><text:s text:c="3"/></text:span><text:span text:style-name="T708">或違反聘約者，願負相關法律責任。</text:span></text:p>
      <text:p text:style-name="P709">一、<text:s/>有「教師法」第14<text:s/>條、「教育人員任用條例」第31<text:s/>條各款、第</text:p>
      <text:p text:style-name="P710"><text:span text:style-name="T711"><text:s text:c="5"/>33</text:span><text:span text:style-name="T712">條規定情事者。</text:span></text:p>
      <text:p text:style-name="P713"><text:span text:style-name="T714">二、</text:span><text:span text:style-name="T715"><text:s/></text:span><text:span text:style-name="T716">報考證件或資料有偽造或不實情事者。</text:span></text:p>
      <text:p text:style-name="P717"/>
      <text:p text:style-name="P718"><text:span text:style-name="T719">此致</text:span></text:p>
      <text:p text:style-name="P720"><text:span text:style-name="T721">彰化縣東山國小</text:span></text:p>
      <text:p text:style-name="P722"><text:span text:style-name="T723">切</text:span><text:span text:style-name="T724"><text:s/></text:span><text:span text:style-name="T725">結</text:span><text:span text:style-name="T726"><text:s/></text:span><text:span text:style-name="T727">人：</text:span><text:span text:style-name="T728"><text:s text:c="25"/></text:span><text:span text:style-name="T729">（簽章）</text:span></text:p>
      <text:p text:style-name="P730"><text:span text:style-name="T731">身分證統一編號：</text:span></text:p>
      <text:p text:style-name="P732"><text:span text:style-name="T733">聯</text:span><text:span text:style-name="T734"><text:s/></text:span><text:span text:style-name="T735">絡</text:span><text:span text:style-name="T736"><text:s/></text:span><text:span text:style-name="T737">電</text:span><text:span text:style-name="T738"><text:s/></text:span><text:span text:style-name="T739">話：</text:span></text:p>
      <text:p text:style-name="P740"><text:span text:style-name="T741">戶</text:span><text:span text:style-name="T742"><text:s/></text:span><text:span text:style-name="T743">籍</text:span><text:span text:style-name="T744"><text:s/></text:span><text:span text:style-name="T745">地</text:span><text:span text:style-name="T746"><text:s/></text:span><text:span text:style-name="T747">址：</text:span></text:p>
      <text:p text:style-name="P748"><text:span text:style-name="T749">中</text:span><text:span text:style-name="T750"><text:s/></text:span><text:span text:style-name="T751">華</text:span><text:span text:style-name="T752"><text:s/></text:span><text:span text:style-name="T753">民</text:span><text:span text:style-name="T754"><text:s/></text:span><text:span text:style-name="T755">國</text:span><text:span text:style-name="T756"><text:s/>1 1 1<text:s/></text:span><text:span text:style-name="T757">年</text:span><text:span text:style-name="T758"><text:s text:c="6"/></text:span><text:span text:style-name="T759">月</text:span><text:span text:style-name="T760"><text:s text:c="7"/></text:span><text:span text:style-name="T761">日</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附件二</text:p>
      <text:p text:style-name="P777">彰化縣東山國民小學111學年度長期代理教師甄選</text:p>
      <text:p text:style-name="P778">報<text:s/>名<text:s/>委<text:s/>託<text:s/>書</text:p>
      <text:p text:style-name="P779">本人因故無法親自報名彰化縣東山國民小學111學年度</text:p>
      <text:p text:style-name="P780">□普通班代理教師(一般專長)甄選<text:s text:c="9"/>□資訊專長代理教師甄選<text:s/>□體育班代理教師甄選<text:s text:c="2"/>□長期代理教師(英語專長)甄選，茲委託<text:s/></text:p>
      <text:p text:style-name="P781"><text:span text:style-name="T782"><text:s text:c="13"/></text:span><text:span text:style-name="T783">全權處理報名事宜，如有任何遲誤致無法完成報名手續，願自負一切責任。</text:span></text:p>
      <text:p text:style-name="P784">此<text:s/>致</text:p>
      <text:p text:style-name="P785"><text:s text:c="8"/>彰化縣東山國小</text:p>
      <text:p text:style-name="P786">委<text:s/>託<text:s/>人：<text:s text:c="17"/>（簽名或蓋章）</text:p>
      <text:p text:style-name="P787">身分證字號：</text:p>
      <text:p text:style-name="P788">通訊住址：</text:p>
      <text:p text:style-name="P789">電<text:s/>話：</text:p>
      <text:p text:style-name="P790">受<text:s/>託人：<text:s text:c="17"/>（簽名或蓋章）</text:p>
      <text:p text:style-name="P791">身分證字號：</text:p>
      <text:p text:style-name="P792">電<text:s/>話：</text:p>
      <text:p text:style-name="P793"/>
      <text:p text:style-name="P794">中<text:s/>華<text:s/>民<text:s/>國<text:s/>1 1 1<text:s/>年<text:s text:c="3"/>月<text:s text:c="3"/>日</text:p>
      <text:p text:style-name="P795"><text:span text:style-name="T796">附註：請受託人攜帶委託人及受託人之國民身分證正本、影本（正本查驗後歸還）</text:span></text:p>
      <text:p text:style-name="P797"/>
      <text:p text:style-name="P798"/>
      <text:p text:style-name="P799"/>
      <text:p text:style-name="P800"/>
      <text:p text:style-name="P801"/>
      <text:p text:style-name="P802"/>
      <text:p text:style-name="P803"/>
      <text:p text:style-name="P804"/>
      <text:soft-page-break/>
      <text:p text:style-name="P805">附件三</text:p>
      <text:p text:style-name="P806">彰化縣東山國民小學111學年度長期代理教師甄選報名表</text:p>
      <text:p text:style-name="P807"><text:span text:style-name="T808">□</text:span><text:span text:style-name="T809">普通班代理教師</text:span><text:span text:style-name="T810">(</text:span><text:span text:style-name="T811">一般專長</text:span><text:span text:style-name="T812">)</text:span><text:span text:style-name="T813">甄選</text:span><text:span text:style-name="T814"><text:s text:c="7"/></text:span><text:span text:style-name="T815">□</text:span><text:span text:style-name="T816">體育班代理教師甄選</text:span></text:p>
      <text:p text:style-name="P817"><text:span text:style-name="T818">□</text:span><text:span text:style-name="T819">長期</text:span><text:span text:style-name="T820">代理教師</text:span><text:span text:style-name="T821">(</text:span><text:span text:style-name="T822">英語專長</text:span><text:span text:style-name="T823">)</text:span><text:span text:style-name="T824">甄選</text:span><text:span text:style-name="T825"><text:s text:c="9"/>□</text:span><text:span text:style-name="T826">資訊專長代理教師甄選</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text:span text:style-name="T849">姓</text:span><text:span text:style-name="T850"><text:s/></text:span><text:span text:style-name="T851">名</text:span></text:p>
          </table:table-cell>
          <table:covered-table-cell/>
          <table:covered-table-cell/>
          <table:covered-table-cell/>
          <table:table-cell table:style-name="TableCell852" table:number-columns-spanned="2" table:number-rows-spanned="2">
            <text:p text:style-name="P853"><text:span text:style-name="T854">生日</text:span></text:p>
          </table:table-cell>
          <table:covered-table-cell/>
          <table:table-cell table:style-name="TableCell855" table:number-columns-spanned="3" table:number-rows-spanned="2">
            <text:p text:style-name="P856"><text:span text:style-name="T857">年</text:span><text:span text:style-name="T858"><text:s/></text:span><text:span text:style-name="T859">月</text:span><text:span text:style-name="T860"><text:s/></text:span><text:span text:style-name="T861">日</text:span></text:p>
          </table:table-cell>
          <table:covered-table-cell/>
          <table:covered-table-cell/>
          <table:table-cell table:style-name="TableCell862" table:number-rows-spanned="2">
            <text:p text:style-name="P863"><text:span text:style-name="T864">性別</text:span></text:p>
          </table:table-cell>
          <table:table-cell table:style-name="TableCell865" table:number-columns-spanned="2" table:number-rows-spanned="2">
            <text:p text:style-name="P866"/>
          </table:table-cell>
          <table:covered-table-cell/>
          <table:table-cell table:style-name="TableCell867" table:number-columns-spanned="5">
            <text:p text:style-name="P868"><text:span text:style-name="T869">身分證字號</text:span></text:p>
          </table:table-cell>
          <table:covered-table-cell/>
          <table:covered-table-cell/>
          <table:covered-table-cell/>
          <table:covered-table-cell/>
        </table:table-row>
        <table:table-row table:style-name="TableRow870">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ext:p text:style-name="P874"/>
          </table:covered-table-cell>
          <table:covered-table-cell/>
          <table:covered-table-cell/>
          <table:covered-table-cell>
            <text:p text:style-name="P875"/>
          </table:covered-table-cell>
          <table:covered-table-cell>
            <text:p text:style-name="P876"/>
          </table:covered-table-cell>
          <table:covered-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columns-spanned="4" table:number-rows-spanned="2">
            <text:p text:style-name="P881"><text:span text:style-name="T882">通訊地址</text:span></text:p>
          </table:table-cell>
          <table:covered-table-cell/>
          <table:covered-table-cell/>
          <table:covered-table-cell/>
          <table:table-cell table:style-name="TableCell883" table:number-columns-spanned="5" table:number-rows-spanned="2">
            <text:p text:style-name="P884"/>
          </table:table-cell>
          <table:covered-table-cell/>
          <table:covered-table-cell/>
          <table:covered-table-cell/>
          <table:covered-table-cell/>
          <table:table-cell table:style-name="TableCell885" table:number-rows-spanned="2">
            <text:p text:style-name="P886"><text:span text:style-name="T887">電話</text:span></text:p>
          </table:table-cell>
          <table:table-cell table:style-name="TableCell888" table:number-columns-spanned="5">
            <text:p text:style-name="P889"><text:span text:style-name="T890">( )-</text:span></text:p>
          </table:table-cell>
          <table:covered-table-cell/>
          <table:covered-table-cell/>
          <table:covered-table-cell/>
          <table:covered-table-cell/>
          <table:table-cell table:style-name="TableCell891" table:number-columns-spanned="2" table:number-rows-spanned="5">
            <text:p text:style-name="P892"><text:span text:style-name="T893">請黏貼二吋相片</text:span></text:p>
          </table:table-cell>
          <table:covered-table-cell/>
        </table:table-row>
        <table:table-row table:style-name="TableRow894">
          <table:covered-table-cell>
            <text:p text:style-name="P895"/>
          </table:covered-table-cell>
          <table:covered-table-cell/>
          <table:covered-table-cell/>
          <table:covered-table-cell/>
          <table:covered-table-cell>
            <text:p text:style-name="P896"/>
          </table:covered-table-cell>
          <table:covered-table-cell/>
          <table:covered-table-cell/>
          <table:covered-table-cell/>
          <table:covered-table-cell/>
          <table:covered-table-cell>
            <text:p text:style-name="P897"/>
          </table:covered-table-cell>
          <table:table-cell table:style-name="TableCell898" table:number-columns-spanned="5">
            <text:p text:style-name="P899"><text:span text:style-name="T900">( )-</text:span></text:p>
          </table:table-cell>
          <table:covered-table-cell/>
          <table:covered-table-cell/>
          <table:covered-table-cell/>
          <table:covered-table-cell/>
          <table:covered-table-cell>
            <text:p text:style-name="P901"/>
          </table:covered-table-cell>
          <table:covered-table-cell/>
        </table:table-row>
        <table:table-row table:style-name="TableRow902">
          <table:table-cell table:style-name="TableCell903" table:number-columns-spanned="4">
            <text:p text:style-name="P904">e-mail</text:p>
          </table: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covered-table-cell>
            <text:p text:style-name="P909"/>
          </table:covered-table-cell>
          <table:covered-table-cell/>
        </table:table-row>
        <table:table-row table:style-name="TableRow910">
          <table:table-cell table:style-name="TableCell911" table:number-rows-spanned="2">
            <text:p text:style-name="P912"><text:span text:style-name="T913">學歷</text:span></text:p>
          </table:table-cell>
          <table:table-cell table:style-name="TableCell914" table:number-columns-spanned="3">
            <text:p text:style-name="P915">(1.教師資格)</text:p>
          </table:table-cell>
          <table:covered-table-cell/>
          <table:covered-table-cell/>
          <table:table-cell table:style-name="TableCell916" table:number-columns-spanned="11">
            <text:p text:style-name="P917"><text:span text:style-name="T918">畢業校名：</text:span><text:span text:style-name="T919">( <text:s text:c="10"/>)(<text:s/></text:span><text:span text:style-name="T920"><text:s text:c="7"/>)</text:span><text:span text:style-name="T921">系</text:span><text:span text:style-name="T922">( <text:s text:c="7"/>)</text:span><text:span text:style-name="T923">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table-row>
        <table:table-row table:style-name="TableRow925">
          <table:covered-table-cell>
            <text:p text:style-name="P926"/>
          </table:covered-table-cell>
          <table:table-cell table:style-name="TableCell927" table:number-columns-spanned="3">
            <text:p text:style-name="P928">(2.最高學歷)</text:p>
          </table:table-cell>
          <table:covered-table-cell/>
          <table:covered-table-cell/>
          <table:table-cell table:style-name="TableCell929" table:number-columns-spanned="11">
            <text:p text:style-name="P930"><text:span text:style-name="T931">畢業校名：</text:span><text:span text:style-name="T932">( <text:s text:c="10"/>)( <text:s text:c="7"/>)</text:span><text:span text:style-name="T933">系</text:span><text:span text:style-name="T934">( <text:s text:c="7"/>)</text:span><text:span text:style-name="T935">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table-row>
        <table:table-row table:style-name="TableRow937">
          <table:table-cell table:style-name="TableCell938" table:number-columns-spanned="2" table:number-rows-spanned="5">
            <text:p text:style-name="P939"><text:span text:style-name="T940">經</text:span><text:span text:style-name="T941"><text:s/></text:span><text:span text:style-name="T942">歷</text:span></text:p>
          </table:table-cell>
          <table:covered-table-cell/>
          <table:table-cell table:style-name="TableCell943">
            <text:p text:style-name="P944"><text:span text:style-name="T945">序號</text:span></text:p>
          </table:table-cell>
          <table:table-cell table:style-name="TableCell946" table:number-columns-spanned="2">
            <text:p text:style-name="P947"><text:span text:style-name="T948">曾服務單位</text:span></text:p>
          </table:table-cell>
          <table:covered-table-cell/>
          <table:table-cell table:style-name="TableCell949" table:number-columns-spanned="3">
            <text:p text:style-name="P950"><text:span text:style-name="T951">職稱</text:span></text:p>
          </table:table-cell>
          <table:covered-table-cell/>
          <table:covered-table-cell/>
          <table:table-cell table:style-name="TableCell952" table:number-columns-spanned="2">
            <text:p text:style-name="P953"><text:span text:style-name="T954">起迄年月</text:span></text:p>
          </table:table-cell>
          <table:covered-table-cell/>
          <table:table-cell table:style-name="TableCell955">
            <text:p text:style-name="P956"><text:span text:style-name="T957">序號</text:span></text:p>
          </table:table-cell>
          <table:table-cell table:style-name="TableCell958" table:number-columns-spanned="2">
            <text:p text:style-name="P959"><text:span text:style-name="T960">曾服務單位</text:span></text:p>
          </table:table-cell>
          <table:covered-table-cell/>
          <table:table-cell table:style-name="TableCell961" table:number-columns-spanned="3">
            <text:p text:style-name="P962"><text:span text:style-name="T963">職稱</text:span></text:p>
          </table:table-cell>
          <table:covered-table-cell/>
          <table:covered-table-cell/>
          <table:table-cell table:style-name="TableCell964">
            <text:p text:style-name="P965"><text:span text:style-name="T966">起迄年月</text:span></text:p>
          </table:table-cell>
        </table:table-row>
        <table:table-row table:style-name="TableRow967">
          <table:covered-table-cell>
            <text:p text:style-name="P968"/>
          </table:covered-table-cell>
          <table:covered-table-cell/>
          <table:table-cell table:style-name="TableCell969">
            <text:p text:style-name="P970">1</text:p>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ext:p text:style-name="P978"><text:span text:style-name="T979">5</text:span></text:p>
          </table: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covered-table-cell>
            <text:p text:style-name="P987"/>
          </table:covered-table-cell>
          <table:covered-table-cell/>
          <table:table-cell table:style-name="TableCell988">
            <text:p text:style-name="P989">2</text:p>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ext:p text:style-name="P997"><text:span text:style-name="T998">6</text:span></text:p>
          </table: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covered-table-cell>
            <text:p text:style-name="P1006"/>
          </table:covered-table-cell>
          <table:covered-table-cell/>
          <table:table-cell table:style-name="TableCell1007">
            <text:p text:style-name="P1008">3</text:p>
          </table: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text:span text:style-name="T1017">7</text:span></text:p>
          </table: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covered-table-cell>
            <text:p text:style-name="P1025"/>
          </table:covered-table-cell>
          <table:covered-table-cell/>
          <table:table-cell table:style-name="TableCell1026">
            <text:p text:style-name="P1027">4</text:p>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ext:p text:style-name="P1035"><text:span text:style-name="T1036">8</text:span></text:p>
          </table: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table-cell table:style-name="TableCell1044" table:number-columns-spanned="2" table:number-rows-spanned="2">
            <text:p text:style-name="P1045"><text:span text:style-name="T1046">合格教師證書</text:span></text:p>
          </table:table-cell>
          <table:covered-table-cell/>
          <table:table-cell table:style-name="TableCell1047" table:number-columns-spanned="3">
            <text:p text:style-name="P1048"><text:span text:style-name="T1049">證書階段別</text:span></text:p>
          </table:table-cell>
          <table:covered-table-cell/>
          <table:covered-table-cell/>
          <table:table-cell table:style-name="TableCell1050" table:number-columns-spanned="5">
            <text:p text:style-name="P1051"><text:span text:style-name="T1052">證書類別</text:span></text:p>
          </table:table-cell>
          <table:covered-table-cell/>
          <table:covered-table-cell/>
          <table:covered-table-cell/>
          <table:covered-table-cell/>
          <table:table-cell table:style-name="TableCell1053" table:number-columns-spanned="3">
            <text:p text:style-name="P1054"><text:span text:style-name="T1055">證書字號</text:span></text:p>
          </table:table-cell>
          <table:covered-table-cell/>
          <table:covered-table-cell/>
          <table:table-cell table:style-name="TableCell1056" table:number-columns-spanned="3">
            <text:p text:style-name="P1057"><text:span text:style-name="T1058">發證日期</text:span></text:p>
          </table:table-cell>
          <table:covered-table-cell/>
          <table:covered-table-cell/>
          <table:table-cell table:style-name="TableCell1059">
            <text:p text:style-name="P1060"><text:span text:style-name="T1061">發證機關</text:span></text:p>
          </table:table-cell>
        </table:table-row>
        <table:table-row table:style-name="TableRow1062">
          <table:covered-table-cell>
            <text:p text:style-name="P1063"/>
          </table:covered-table-cell>
          <table:covered-table-cell/>
          <table:table-cell table:style-name="TableCell1064" table:number-columns-spanned="3">
            <text:p text:style-name="P1065"/>
          </table: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able:number-columns-spanned="2">
            <text:p text:style-name="P1076"><text:span text:style-name="T1077">專長</text:span></text:p>
          </table:table-cell>
          <table:covered-table-cell/>
          <table:table-cell table:style-name="TableCell1078" table:number-columns-spanned="15">
            <text:p text:style-name="P1079"><text:span text:style-name="T1080">(</text:span><text:span text:style-name="T1081">無則免填</text:span><text:span text:style-name="T10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7">
            <text:list text:style-name="LFO3" text:continue-numbering="true">
              <text:list-item>
                <text:p text:style-name="P1085"><text:span text:style-name="T1086">相關證件如有偽造、欺瞞及隱匿實情而致不符甄選資格條件者，如經查證屬實，逕予註銷錄</text:span></text:p>
              </text:list-item>
            </text:list>
            <text:p text:style-name="P1087"><text:span text:style-name="T1088"><text:s text:c="3"/></text:span><text:span text:style-name="T1089">取資格；其已聘任者，予以解聘，並須繳回已領之薪資；如涉及刑責應自行負責。</text:span></text:p>
            <text:p text:style-name="P1090"><text:span text:style-name="T1091">本人已充分瞭解相關規定，並願意遵守之</text:span><text:span text:style-name="T1092"><text:s/></text:span><text:span text:style-name="T1093">應考人簽章：</text:span><text:span text:style-name="T1094"><text:s text:c="14"/></text:span></text:p>
            <text:p text:style-name="P1095"><text:span text:style-name="T1096">一、應繳證件及資料：</text:span><text:span text:style-name="T1097">(</text:span><text:span text:style-name="T1098">如有缺件不受理報名</text:span><text:span text:style-name="T1099">)</text:span><text:span text:style-name="T1100">正本驗後發還，影本繳交備查）</text:span></text:p>
            <text:p text:style-name="P1101"><text:span text:style-name="T1102">請將資料整理後置於牛皮紙袋或信封內。（影本</text:span><text:span text:style-name="T1103">A4</text:span><text:span text:style-name="T1104">規格）</text:span></text:p>
            <text:p text:style-name="P1105"><text:span text:style-name="T1106">□ (1)<text:s/></text:span><text:span text:style-name="T1107">新式國民身分證（正反兩面影本）。查對人簽章：</text:span><text:span text:style-name="T1108"><text:s text:c="14"/></text:span><text:span text:style-name="T1109"><text:s/></text:span></text:p>
            <text:p text:style-name="P1110">□ (2)<text:s/>報名委託書（正本，僅委託報名時須繳交）。(非本人報名者適用)</text:p>
            <text:p text:style-name="P1111"><text:span text:style-name="T1112">□ (3)<text:s/></text:span><text:span text:style-name="T1113">符合報考階段類別之合格教師證書。</text:span></text:p>
            <text:p text:style-name="P1114"><text:span text:style-name="T1115">□ (4)<text:s/></text:span><text:span text:style-name="T1116">符合報</text:span><text:span text:style-name="T1117">考階段類別之教師資格檢定及格證明書。</text:span></text:p>
            <text:p text:style-name="P1118"><text:span text:style-name="T1119">□ (5)<text:s/></text:span><text:span text:style-name="T1120">實習教師證書及符合報考階段類別之複檢證明書。</text:span></text:p>
            <text:p text:style-name="P1121"><text:span text:style-name="T1122"><text:s text:c="7"/></text:span><text:span text:style-name="T1123">報名資格審核：</text:span><text:span text:style-name="T1124"><text:s text:c="29"/></text:span></text:p>
            <text:p text:style-name="P1125"><text:span text:style-name="T1126">□ (6)<text:s/></text:span><text:span text:style-name="T1127">切結書（正本）。</text:span></text:p>
            <text:p text:style-name="P1128"><text:span text:style-name="T1129">□ (7)<text:s/></text:span><text:span text:style-name="T1130">畢業證書及教育學程</text:span><text:span text:style-name="T1131">(</text:span><text:span text:style-name="T1132">分</text:span><text:span text:style-name="T1133">)</text:span><text:span text:style-name="T1134">證明文件。</text:span></text:p>
            <text:p text:style-name="P1135"><text:span text:style-name="T1136">□ (8)<text:s/></text:span><text:span text:style-name="T1137">本人最近二吋脫帽半身正面相片一式兩張（</text:span><text:span text:style-name="T1138">1</text:span><text:span text:style-name="T1139">張貼於報名表，另</text:span><text:span text:style-name="T1140">1</text:span><text:span text:style-name="T1141">張貼於准考證）。</text:span></text:p>
            <text:p text:style-name="P1142">□ (9)<text:s/>教學演示教案一式三份。</text:p>
            <text:p text:style-name="P1143"><text:span text:style-name="T1144">□ (10)<text:s/></text:span><text:span text:style-name="T1145">其他證明文件：</text:span></text:p>
            <text:p text:style-name="P1146"><text:span text:style-name="T1147">二、身心障礙考生特殊需求</text:span><text:span text:style-name="T1148">(</text:span><text:span text:style-name="T1149">無則免填</text:span><text:span text:style-name="T1150">)</text:span><text:span text:style-name="T1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7">
            <text:p text:style-name="P1154"><text:span text:style-name="T1155">三、資料證件收件人查對簽章</text:span></text:p>
          </table:table-cell>
          <table:covered-table-cell/>
          <table:covered-table-cell/>
          <table:covered-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4">
            <text:p text:style-name="P1159"><text:span text:style-name="T1160">四、核發准考證核發人簽章</text:span></text:p>
          </table:table-cell>
          <table:covered-table-cell/>
          <table:covered-table-cell/>
          <table:covered-table-cell/>
          <table:table-cell table:style-name="TableCell1161" table:number-columns-spanned="3">
            <text:p text:style-name="P1162"/>
          </table:table-cell>
          <table:covered-table-cell/>
          <table:covered-table-cell/>
        </table:table-row>
      </table:table>
      <text:p text:style-name="P1163"/>
      <text:soft-page-break/>
      <text:p text:style-name="P1164"><text:span text:style-name="T1165">彰化縣東山國民小學</text:span><text:span text:style-name="T1166">111</text:span><text:span text:style-name="T1167">學年度長期代理教師甄選</text:span></text:p>
      <text:p text:style-name="P1168"><text:span text:style-name="T1169">□</text:span><text:span text:style-name="T1170">普通班代理教師</text:span><text:span text:style-name="T1171">(</text:span><text:span text:style-name="T1172">一般專長</text:span><text:span text:style-name="T1173">)</text:span><text:span text:style-name="T1174">甄選</text:span><text:span text:style-name="T1175"><text:s text:c="10"/></text:span><text:span text:style-name="T1176">□</text:span><text:span text:style-name="T1177">體育班代理教師甄選</text:span></text:p>
      <text:p text:style-name="P1178"><text:span text:style-name="T1179">□</text:span><text:span text:style-name="T1180">長期</text:span><text:span text:style-name="T1181">代理教師</text:span><text:span text:style-name="T1182">(</text:span><text:span text:style-name="T1183">英語專長</text:span><text:span text:style-name="T1184">)</text:span><text:span text:style-name="T1185">甄選</text:span><text:span text:style-name="T1186"><text:s text:c="12"/>□</text:span><text:span text:style-name="T1187">資訊專長代理教師甄選</text:span></text:p>
      <text:p text:style-name="P1188"><text:span text:style-name="T1189">准考證</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text:span text:style-name="T1199">姓</text:span><text:span text:style-name="T1200"><text:s/></text:span><text:span text:style-name="T1201">名</text:span><text:span text:style-name="T1202">(</text:span><text:span text:style-name="T1203">自填</text:span><text:span text:style-name="T1204">)</text:span></text:p>
          </table:table-cell>
          <table:covered-table-cell/>
          <table:table-cell table:style-name="TableCell1205" table:number-columns-spanned="2">
            <text:p text:style-name="P1206"/>
          </table:table-cell>
          <table:covered-table-cell/>
          <table:table-cell table:style-name="TableCell1207" table:number-rows-spanned="2">
            <text:p text:style-name="P1208"><text:span text:style-name="T1209">請黏貼二吋相片</text:span></text:p>
            <text:p text:style-name="P1210"><text:span text:style-name="T1211">(</text:span><text:span text:style-name="T1212">與報名表相片相同</text:span><text:span text:style-name="T1213">)</text:span></text:p>
            <text:p text:style-name="P1214"/>
            <text:p text:style-name="P1215"/>
          </table:table-cell>
        </table:table-row>
        <table:table-row table:style-name="TableRow1216">
          <table:table-cell table:style-name="TableCell1217" table:number-columns-spanned="2">
            <text:p text:style-name="P1218"><text:span text:style-name="T1219">准考證號碼</text:span></text:p>
            <text:p text:style-name="P1220"><text:span text:style-name="T1221">(</text:span><text:span text:style-name="T1222">主辦單位塡寫</text:span><text:span text:style-name="T1223">)</text:span></text:p>
          </table:table-cell>
          <table:covered-table-cell/>
          <table:table-cell table:style-name="TableCell1224" table:number-columns-spanned="2">
            <text:p text:style-name="P1225"/>
          </table:table-cell>
          <table:covered-table-cell/>
          <table:covered-table-cell>
            <text:p text:style-name="P1226"/>
          </table:covered-table-cell>
        </table:table-row>
        <table:table-row table:style-name="TableRow1227">
          <table:table-cell table:style-name="TableCell1228" table:number-columns-spanned="2">
            <text:p text:style-name="P1229"><text:span text:style-name="T1230">身分證號碼</text:span><text:span text:style-name="T1231">(</text:span><text:span text:style-name="T1232">自填</text:span><text:span text:style-name="T1233">)</text:span></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5">
            <text:p text:style-name="P1238"><text:span text:style-name="T1239">甄選記錄</text:span></text:p>
          </table:table-cell>
          <table:covered-table-cell/>
          <table:covered-table-cell/>
          <table:covered-table-cell/>
          <table:covered-table-cell/>
        </table:table-row>
        <table:table-row table:style-name="TableRow1240">
          <table:table-cell table:style-name="TableCell1241">
            <text:p text:style-name="P1242"><text:span text:style-name="T1243">甄選項目</text:span></text:p>
          </table:table-cell>
          <table:table-cell table:style-name="TableCell1244" table:number-columns-spanned="2">
            <text:p text:style-name="P1245"><text:span text:style-name="T1246">甄選時間</text:span></text:p>
          </table:table-cell>
          <table:covered-table-cell/>
          <table:table-cell table:style-name="TableCell1247" table:number-columns-spanned="2">
            <text:p text:style-name="P1248"><text:span text:style-name="T1249">主試人員簽章</text:span></text:p>
          </table:table-cell>
          <table:covered-table-cell/>
        </table:table-row>
        <table:table-row table:style-name="TableRow1250">
          <table:table-cell table:style-name="TableCell1251">
            <text:p text:style-name="P1252"><text:span text:style-name="T1253">教學演示</text:span></text:p>
          </table:table-cell>
          <table:table-cell table:style-name="TableCell1254" table:number-columns-spanned="2">
            <text:p text:style-name="P1255"><text:span text:style-name="T1256"><text:s text:c="2"/>15</text:span><text:span text:style-name="T1257">分鐘</text:span><text:span text:style-name="T1258">(</text:span><text:span text:style-name="T1259">為原則</text:span><text:span text:style-name="T1260">)</text:span></text:p>
          </table:table-cell>
          <table:covered-table-cell/>
          <table:table-cell table:style-name="TableCell1261" table:number-columns-spanned="2">
            <text:p text:style-name="P1262"/>
          </table:table-cell>
          <table:covered-table-cell/>
        </table:table-row>
        <table:table-row table:style-name="TableRow1263">
          <table:table-cell table:style-name="TableCell1264">
            <text:p text:style-name="P1265"><text:span text:style-name="T1266">口試</text:span></text:p>
          </table:table-cell>
          <table:table-cell table:style-name="TableCell1267" table:number-columns-spanned="2">
            <text:p text:style-name="P1268"><text:span text:style-name="T1269"><text:s/>10</text:span><text:span text:style-name="T1270">分鐘</text:span><text:span text:style-name="T1271">(</text:span><text:span text:style-name="T1272">為原則</text:span><text:span text:style-name="T1273">)</text:span></text:p>
          </table: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5">
            <text:p text:style-name="P1278">試場規則(參加考試人員注意事項)</text:p>
            <text:p text:style-name="P1279">一、應考人應依簡章公告規定之時間至各考場辦理報到（請留意應試順序及當日宣布之注意事項），三次唱名未到者視同棄權，取消應試資格，不得異議。並即刻依序遞補，請考生自行掌控時間。</text:p>
            <text:p text:style-name="P1280"><text:span text:style-name="T1281">二、口試採委員提問方式，每名應試</text:span><text:span text:style-name="T1282">10</text:span><text:span text:style-name="T1283">分鐘。</text:span></text:p>
            <text:p text:style-name="P1284"><text:span text:style-name="T1285">三、試教時間為</text:span><text:span text:style-name="T1286">15</text:span><text:span text:style-name="T1287">分鐘（進入試場即開始計時，含教具準備及佈置時間）。</text:span></text:p>
            <text:p text:style-name="P1288"><text:span text:style-name="T1289">四、教學演示場地除粉筆、板擦由試務單位準備外，其餘自備。</text:span></text:p>
            <text:p text:style-name="P1290"><text:span text:style-name="T1291">五、考試時考生必須攜帶身分證正本及准考證準時報到。准考證須妥為保存，如有毀損或遺失，考生應於考試當日攜帶身分證件，向試務中心申請補發。</text:span></text:p>
            <text:p text:style-name="P1292"><text:span text:style-name="T1293">六、如遇空襲警報、地震，應遵照監試人員指示，迅速疏散避難。</text:span></text:p>
            <text:p text:style-name="P1294"><text:span text:style-name="T1295">七、如遇特殊情況或屬個案性質之違規情事者，提列本校討論議決。</text:span></text:p>
          </table:table-cell>
          <table:covered-table-cell/>
          <table:covered-table-cell/>
          <table:covered-table-cell/>
          <table:covered-table-cell/>
        </table:table-row>
      </table:table>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Admin</dc:creator>
    <meta:creation-date>2022-07-22T06:34:00Z</meta:creation-date>
    <dc:date>2022-07-22T06:35:00Z</dc:date>
    <meta:print-date>2022-07-22T01:20:00Z</meta:print-date>
    <meta:template xlink:href="Normal" xlink:type="simple"/>
    <meta:editing-cycles>3</meta:editing-cycles>
    <meta:editing-duration>PT60S</meta:editing-duration>
    <meta:document-statistic meta:page-count="9" meta:paragraph-count="15" meta:word-count="1135" meta:character-count="7590" meta:row-count="53" meta:non-whitespace-character-count="6470"/>
  </office:meta>
</office:document-meta>
</file>